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ce style:name="Mangal1" svg:font-family="Mangal"/>
    <style:font-face style:name="sans-serif" svg:font-family="sans-serif"/>
    <style:font-face style:name="serif" svg:font-family="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224b12" loext:opacity="100%" style:font-name="Arial" fo:font-size="10pt" fo:language="cs" fo:country="CZ" fo:font-weight="normal" officeooo:rsid="00365dac" officeooo:paragraph-rsid="001cf384" style:font-size-asian="10pt" style:font-size-complex="10pt" loext:padding="0cm" loext:border="none"/>
    </style:style>
    <style:style style:name="P2" style:family="paragraph" style:parent-style-name="Standard">
      <style:text-properties fo:color="#224b12" loext:opacity="100%" style:font-name="Arial" fo:font-size="11pt" fo:language="cs" fo:country="CZ" fo:font-weight="normal" officeooo:rsid="00365dac" officeooo:paragraph-rsid="001cf384" style:font-size-asian="11pt" style:font-size-complex="11pt" loext:padding="0cm" loext:border="none"/>
    </style:style>
    <style:style style:name="P3" style:family="paragraph" style:parent-style-name="Standard">
      <style:paragraph-properties fo:text-align="start" style:justify-single-word="false"/>
      <style:text-properties officeooo:paragraph-rsid="0032e699"/>
    </style:style>
    <style:style style:name="P4" style:family="paragraph" style:parent-style-name="Standard">
      <style:paragraph-properties fo:text-align="start" style:justify-single-word="false"/>
      <style:text-properties officeooo:paragraph-rsid="004ee593"/>
    </style:style>
    <style:style style:name="P5" style:family="paragraph" style:parent-style-name="Standard">
      <style:text-properties style:font-name="Arial" fo:font-size="11pt" style:font-size-asian="11pt" style:font-size-complex="11pt"/>
    </style:style>
    <style:style style:name="P6" style:family="paragraph" style:parent-style-name="Standard">
      <style:text-properties style:font-name="Arial" fo:font-size="11pt" officeooo:rsid="0012068f" officeooo:paragraph-rsid="0028e960" style:font-size-asian="11pt" style:font-size-complex="11pt"/>
    </style:style>
    <style:style style:name="P7" style:family="paragraph" style:parent-style-name="Standard">
      <style:text-properties style:font-name="Arial" fo:font-size="11pt" officeooo:paragraph-rsid="0028ecad" style:font-size-asian="11pt" style:font-size-complex="11pt"/>
    </style:style>
    <style:style style:name="P8" style:family="paragraph" style:parent-style-name="Standard">
      <style:text-properties style:font-name="Arial" fo:font-size="11pt" officeooo:paragraph-rsid="0038a11d" style:font-size-asian="11pt" style:font-size-complex="11pt"/>
    </style:style>
    <style:style style:name="P9" style:family="paragraph" style:parent-style-name="Standard">
      <style:text-properties style:font-name="Arial" fo:font-size="11pt" officeooo:rsid="0027997c" officeooo:paragraph-rsid="0027997c" style:font-size-asian="11pt" style:font-size-complex="11pt"/>
    </style:style>
    <style:style style:name="P10" style:family="paragraph" style:parent-style-name="Standard">
      <style:text-properties style:font-name="Arial" fo:font-size="11pt" officeooo:paragraph-rsid="0027997c" style:font-size-asian="11pt" style:font-size-complex="11pt"/>
    </style:style>
    <style:style style:name="P11" style:family="paragraph" style:parent-style-name="Standard">
      <style:text-properties style:font-name="Arial" fo:font-size="11pt" officeooo:paragraph-rsid="0028e960" style:font-size-asian="11pt" style:font-size-complex="11pt"/>
    </style:style>
    <style:style style:name="P12" style:family="paragraph" style:parent-style-name="Standard">
      <style:paragraph-properties fo:text-align="start" style:justify-single-word="false"/>
      <style:text-properties style:font-name="Arial" fo:font-size="11pt" officeooo:paragraph-rsid="004bf118" style:font-size-asian="11pt" style:font-size-complex="11pt"/>
    </style:style>
    <style:style style:name="P13" style:family="paragraph" style:parent-style-name="Standard">
      <style:text-properties style:font-name="Arial" fo:font-size="11pt" fo:font-weight="normal" officeooo:rsid="00145ab2" officeooo:paragraph-rsid="0028e960" style:font-size-asian="11pt" style:font-weight-asian="normal" style:font-size-complex="11pt" style:font-weight-complex="normal"/>
    </style:style>
    <style:style style:name="P14" style:family="paragraph" style:parent-style-name="Standard">
      <style:text-properties style:font-name="Arial" fo:font-size="11pt" fo:font-weight="normal" officeooo:rsid="00145ab2" officeooo:paragraph-rsid="0028ecad" style:font-size-asian="11pt" style:font-weight-asian="normal" style:font-size-complex="11pt" style:font-weight-complex="normal"/>
    </style:style>
    <style:style style:name="P15" style:family="paragraph" style:parent-style-name="Standard">
      <style:text-properties style:font-name="Arial" fo:font-size="11pt" fo:font-weight="normal" officeooo:rsid="00145ab2" officeooo:paragraph-rsid="003e51b4" style:font-size-asian="11pt" style:font-weight-asian="normal" style:font-size-complex="11pt" style:font-weight-complex="normal"/>
    </style:style>
    <style:style style:name="P16" style:family="paragraph" style:parent-style-name="Standard">
      <style:text-properties style:font-name="Arial" fo:font-size="11pt" fo:font-weight="normal" officeooo:rsid="000bdc11" officeooo:paragraph-rsid="0038a11d" style:font-size-asian="11pt" style:font-weight-asian="normal" style:font-size-complex="11pt" style:font-weight-complex="normal"/>
    </style:style>
    <style:style style:name="P17" style:family="paragraph" style:parent-style-name="Standard">
      <style:paragraph-properties fo:text-align="start" style:justify-single-word="false"/>
      <style:text-properties style:font-name="Arial" fo:font-size="11pt" fo:font-weight="normal" officeooo:paragraph-rsid="00478825" style:font-size-asian="11pt" style:font-weight-asian="normal" style:font-size-complex="11pt" style:font-weight-complex="normal"/>
    </style:style>
    <style:style style:name="P18" style:family="paragraph" style:parent-style-name="Standard">
      <style:paragraph-properties fo:text-align="start" style:justify-single-word="false"/>
      <style:text-properties style:font-name="Arial" fo:font-size="11pt" fo:font-weight="normal" officeooo:paragraph-rsid="004dc46a" style:font-size-asian="11pt" style:font-weight-asian="normal" style:font-size-complex="11pt" style:font-weight-complex="normal"/>
    </style:style>
    <style:style style:name="P19" style:family="paragraph" style:parent-style-name="Standard">
      <style:paragraph-properties fo:text-align="start" style:justify-single-word="false"/>
      <style:text-properties style:font-name="Arial" fo:font-size="11pt" fo:font-weight="normal" officeooo:rsid="004d21d3" officeooo:paragraph-rsid="004dc46a" style:font-size-asian="11pt" style:font-weight-asian="normal" style:font-size-complex="11pt" style:font-weight-complex="normal"/>
    </style:style>
    <style:style style:name="P20" style:family="paragraph" style:parent-style-name="Standard">
      <style:text-properties fo:color="#000000" loext:opacity="100%" style:font-name="Arial" fo:font-size="12pt" fo:font-weight="normal" officeooo:rsid="0028e960" officeooo:paragraph-rsid="0028ecad" style:font-size-asian="12pt" style:font-weight-asian="normal" style:font-size-complex="12pt" style:font-weight-complex="normal"/>
    </style:style>
    <style:style style:name="P21" style:family="paragraph" style:parent-style-name="Standard">
      <style:text-properties fo:color="#000000" loext:opacity="100%" style:font-name="Arial" officeooo:paragraph-rsid="0028ecad"/>
    </style:style>
    <style:style style:name="P22" style:family="paragraph" style:parent-style-name="Standard">
      <style:paragraph-properties fo:text-align="start" style:justify-single-word="false"/>
      <style:text-properties fo:color="#000000" loext:opacity="100%" style:font-name="Arial" fo:font-size="11.5pt" style:font-size-asian="11.5pt"/>
    </style:style>
    <style:style style:name="P23" style:family="paragraph" style:parent-style-name="Standard">
      <style:text-properties fo:color="#000000" loext:opacity="100%" style:font-name="Arial" fo:font-size="11.5pt" officeooo:rsid="0028e960" officeooo:paragraph-rsid="0028e960" style:font-size-asian="11.5pt" style:font-size-complex="12pt"/>
    </style:style>
    <style:style style:name="P24" style:family="paragraph" style:parent-style-name="Standard">
      <style:text-properties fo:color="#000000" loext:opacity="100%" style:font-name="Arial" fo:font-size="11.5pt" officeooo:paragraph-rsid="001cf384" style:font-size-asian="11.5pt" style:font-size-complex="11pt"/>
    </style:style>
    <style:style style:name="P25" style:family="paragraph" style:parent-style-name="Standard">
      <style:text-properties fo:color="#000000" loext:opacity="100%" style:font-name="Arial" fo:font-size="11.5pt" fo:font-weight="bold" officeooo:paragraph-rsid="001cf384" style:font-size-asian="11.5pt" style:font-weight-asian="bold" style:font-size-complex="11pt"/>
    </style:style>
    <style:style style:name="P26" style:family="paragraph" style:parent-style-name="Standard">
      <style:text-properties fo:color="#000000" loext:opacity="100%" style:font-name="Arial" fo:font-size="11.5pt" fo:language="cs" fo:country="CZ" fo:font-weight="normal" officeooo:rsid="0032e918" officeooo:paragraph-rsid="001cf384" style:font-size-asian="11.5pt" style:font-weight-asian="bold" style:font-size-complex="11pt" loext:padding="0cm" loext:border="none"/>
    </style:style>
    <style:style style:name="P27" style:family="paragraph" style:parent-style-name="Standard">
      <style:text-properties fo:color="#000000" loext:opacity="100%" style:font-name="Arial" fo:font-size="11.5pt" fo:language="cs" fo:country="CZ" fo:font-weight="bold" officeooo:rsid="0032e918" officeooo:paragraph-rsid="001cf384" style:font-size-asian="11.5pt" style:font-weight-asian="bold" style:font-size-complex="11pt" loext:padding="0cm" loext:border="none"/>
    </style:style>
    <style:style style:name="P28" style:family="paragraph" style:parent-style-name="Standard">
      <style:text-properties fo:color="#000000" loext:opacity="100%" style:font-name="Arial" fo:font-size="11pt" fo:language="cs" fo:country="CZ" fo:font-weight="normal" officeooo:rsid="0027997c" officeooo:paragraph-rsid="0027997c" style:font-size-asian="11pt" style:font-size-complex="11pt" loext:padding="0cm" loext:border="none"/>
    </style:style>
    <style:style style:name="P29" style:family="paragraph" style:parent-style-name="Standard">
      <style:text-properties fo:color="#000000" loext:opacity="100%" style:font-name="Arial" fo:font-size="11pt" fo:language="cs" fo:country="CZ" fo:font-weight="normal" officeooo:rsid="0032e918" officeooo:paragraph-rsid="001cf384" style:font-size-asian="11pt" style:font-size-complex="11pt" loext:padding="0cm" loext:border="none"/>
    </style:style>
    <style:style style:name="P30" style:family="paragraph" style:parent-style-name="Standard">
      <style:paragraph-properties fo:text-align="start" style:justify-single-word="false"/>
      <style:text-properties fo:color="#000000" loext:opacity="100%" style:font-name="Arial" fo:font-size="11pt" fo:language="cs" fo:country="CZ" fo:font-weight="normal" officeooo:rsid="0032e918" style:font-size-asian="11pt" style:font-size-complex="11pt" loext:padding="0cm" loext:border="none"/>
    </style:style>
    <style:style style:name="P31" style:family="paragraph" style:parent-style-name="Standard">
      <style:text-properties fo:color="#000000" loext:opacity="100%" style:font-name="Arial" fo:font-size="11pt" fo:language="cs" fo:country="CZ" fo:font-weight="normal" officeooo:rsid="0032e918" officeooo:paragraph-rsid="0025ae07" style:font-size-asian="11pt" style:font-size-complex="11pt" loext:padding="0cm" loext:border="none"/>
    </style:style>
    <style:style style:name="P32" style:family="paragraph" style:parent-style-name="Standard">
      <style:text-properties fo:color="#000000" loext:opacity="100%" style:font-name="Arial" fo:font-size="11pt" fo:language="cs" fo:country="CZ" fo:font-weight="normal" officeooo:rsid="00365dac" officeooo:paragraph-rsid="001cf384" style:font-size-asian="11pt" style:font-size-complex="11pt" loext:padding="0cm" loext:border="none"/>
    </style:style>
    <style:style style:name="P33" style:family="paragraph" style:parent-style-name="Standard">
      <style:text-properties fo:color="#000000" loext:opacity="100%" style:font-name="Arial" fo:font-size="11pt" fo:language="cs" fo:country="CZ" fo:font-weight="normal" officeooo:rsid="0025ae07" officeooo:paragraph-rsid="0025ae07" style:font-size-asian="11pt" style:font-size-complex="11pt" loext:padding="0cm" loext:border="none"/>
    </style:style>
    <style:style style:name="P34" style:family="paragraph" style:parent-style-name="Standard">
      <style:text-properties fo:color="#000000" loext:opacity="100%" style:font-name="Arial" fo:font-size="11pt" fo:language="cs" fo:country="CZ" fo:font-weight="normal" officeooo:rsid="003c8ac2" officeooo:paragraph-rsid="0044cf4f" style:font-size-asian="11pt" style:font-size-complex="11pt" loext:padding="0cm" loext:border="none"/>
    </style:style>
    <style:style style:name="P35" style:family="paragraph" style:parent-style-name="Standard">
      <style:text-properties fo:color="#000000" loext:opacity="100%" style:font-name="Arial" fo:font-size="11pt" fo:language="cs" fo:country="CZ" fo:font-weight="normal" officeooo:rsid="003c8ac2" officeooo:paragraph-rsid="003c8ac2" style:font-size-asian="11pt" style:font-size-complex="11pt" loext:padding="0cm" loext:border="none"/>
    </style:style>
    <style:style style:name="P36" style:family="paragraph" style:parent-style-name="Standard">
      <style:text-properties fo:color="#000000" loext:opacity="100%" style:font-name="Arial" fo:font-size="11pt" fo:language="cs" fo:country="CZ" fo:font-weight="normal" officeooo:rsid="0041de86" officeooo:paragraph-rsid="0041de86" style:font-size-asian="11pt" style:font-size-complex="11pt" loext:padding="0cm" loext:border="none"/>
    </style:style>
    <style:style style:name="P37" style:family="paragraph" style:parent-style-name="Standard">
      <style:text-properties fo:color="#000000" loext:opacity="100%" style:font-name="Arial" fo:font-size="11pt" fo:language="cs" fo:country="CZ" fo:font-weight="normal" officeooo:rsid="0032e918" officeooo:paragraph-rsid="001cf384" style:font-size-asian="11pt" style:font-weight-asian="normal" style:font-size-complex="11pt" style:font-weight-complex="normal" loext:padding="0cm" loext:border="none"/>
    </style:style>
    <style:style style:name="P38" style:family="paragraph" style:parent-style-name="Standard">
      <style:text-properties fo:color="#000000" loext:opacity="100%" style:font-name="Arial" fo:font-size="11pt" fo:language="cs" fo:country="CZ" fo:font-weight="normal" officeooo:rsid="00360bdf" officeooo:paragraph-rsid="00360bdf" style:font-size-asian="11pt" style:font-weight-asian="normal" style:font-size-complex="11pt" style:font-weight-complex="normal" loext:padding="0cm" loext:border="none"/>
    </style:style>
    <style:style style:name="P39" style:family="paragraph" style:parent-style-name="Standard">
      <style:text-properties fo:color="#000000" loext:opacity="100%" style:font-name="Arial" fo:font-size="11pt" fo:language="cs" fo:country="CZ" fo:font-weight="normal" officeooo:rsid="00376b7a" officeooo:paragraph-rsid="00376b7a" style:font-size-asian="11pt" style:font-weight-asian="normal" style:font-size-complex="11pt" style:font-weight-complex="normal" loext:padding="0cm" loext:border="none"/>
    </style:style>
    <style:style style:name="P40" style:family="paragraph" style:parent-style-name="Standard">
      <style:text-properties fo:color="#000000" loext:opacity="100%" style:font-name="Arial" fo:font-size="11pt" fo:language="cs" fo:country="CZ" fo:font-weight="normal" officeooo:rsid="003c0f3f" officeooo:paragraph-rsid="001cf384" style:font-size-asian="11pt" style:font-weight-asian="normal" style:font-size-complex="11pt" style:font-weight-complex="normal" loext:padding="0cm" loext:border="none"/>
    </style:style>
    <style:style style:name="P41" style:family="paragraph" style:parent-style-name="Standard">
      <style:paragraph-properties fo:text-align="start" style:justify-single-word="false"/>
      <style:text-properties fo:color="#000000" loext:opacity="100%" style:font-name="Arial" fo:font-size="11pt" fo:language="cs" fo:country="CZ" fo:font-weight="normal" officeooo:rsid="0032e699" officeooo:paragraph-rsid="0032e699" fo:background-color="transparent" style:font-size-asian="11pt" style:font-weight-asian="normal" style:font-size-complex="11pt" style:font-weight-complex="normal" loext:padding="0cm" loext:border="none"/>
    </style:style>
    <style:style style:name="P42" style:family="paragraph" style:parent-style-name="Standard">
      <style:paragraph-properties fo:text-align="start" style:justify-single-word="false"/>
      <style:text-properties fo:color="#000000" loext:opacity="100%" style:font-name="Arial" fo:font-size="11pt" fo:language="cs" fo:country="CZ" fo:font-weight="bold" officeooo:rsid="002bf61d" officeooo:paragraph-rsid="0029e822" style:font-size-asian="11pt" style:font-weight-asian="bold" style:font-size-complex="11pt" loext:padding="0cm" loext:border="none"/>
    </style:style>
    <style:style style:name="P43" style:family="paragraph" style:parent-style-name="Standard">
      <style:text-properties fo:color="#000000" loext:opacity="100%" style:font-name="Arial" fo:font-size="11pt" fo:language="cs" fo:country="CZ" style:font-size-asian="11pt" style:font-size-complex="11pt"/>
    </style:style>
    <style:style style:name="P44" style:family="paragraph" style:parent-style-name="Standard">
      <style:text-properties fo:color="#000000" loext:opacity="100%" style:font-name="Arial" fo:font-size="11pt" fo:language="cs" fo:country="CZ" officeooo:rsid="004248e6" officeooo:paragraph-rsid="004248e6" style:font-size-asian="11pt" style:font-size-complex="11pt"/>
    </style:style>
    <style:style style:name="P45" style:family="paragraph" style:parent-style-name="Standard">
      <style:text-properties fo:color="#000000" loext:opacity="100%" style:font-name="Arial" fo:font-size="11pt" style:font-size-asian="11pt" style:font-size-complex="11pt"/>
    </style:style>
    <style:style style:name="P46" style:family="paragraph" style:parent-style-name="Standard">
      <style:text-properties fo:color="#000000" loext:opacity="100%" style:font-name="Arial" fo:font-size="11pt" officeooo:paragraph-rsid="001cf384" style:font-size-asian="11pt" style:font-size-complex="11pt"/>
    </style:style>
    <style:style style:name="P47" style:family="paragraph" style:parent-style-name="Standard">
      <style:paragraph-properties fo:text-align="start" style:justify-single-word="false"/>
      <style:text-properties fo:color="#000000" loext:opacity="100%" style:font-name="Arial" fo:font-size="11pt" style:font-size-asian="11pt" style:font-size-complex="11pt"/>
    </style:style>
    <style:style style:name="P48" style:family="paragraph" style:parent-style-name="Standard">
      <style:paragraph-properties fo:text-align="start" style:justify-single-word="false"/>
      <style:text-properties fo:color="#000000" loext:opacity="100%" style:font-name="Arial" fo:font-size="11pt" officeooo:paragraph-rsid="002e4f3b" style:font-size-asian="11pt" style:font-size-complex="11pt"/>
    </style:style>
    <style:style style:name="P49" style:family="paragraph" style:parent-style-name="Standard">
      <style:paragraph-properties fo:text-align="start" style:justify-single-word="false"/>
      <style:text-properties fo:color="#000000" loext:opacity="100%" style:font-name="Arial" fo:font-size="11pt" officeooo:paragraph-rsid="002d80fe" style:font-size-asian="11pt" style:font-size-complex="11pt"/>
    </style:style>
    <style:style style:name="P50" style:family="paragraph" style:parent-style-name="Standard">
      <style:paragraph-properties fo:text-align="start" style:justify-single-word="false"/>
      <style:text-properties fo:color="#000000" loext:opacity="100%" style:font-name="Arial" fo:font-size="11pt" officeooo:paragraph-rsid="003adbdd" style:font-size-asian="11pt" style:font-size-complex="11pt"/>
    </style:style>
    <style:style style:name="P51" style:family="paragraph" style:parent-style-name="Standard">
      <style:text-properties fo:color="#000000" loext:opacity="100%" style:font-name="Arial" fo:font-size="11pt" officeooo:rsid="002bf61d" officeooo:paragraph-rsid="002bf61d" style:font-size-asian="11pt" style:font-size-complex="11pt"/>
    </style:style>
    <style:style style:name="P52" style:family="paragraph" style:parent-style-name="Standard">
      <style:text-properties fo:color="#000000" loext:opacity="100%" style:font-name="Arial" fo:font-size="11pt" officeooo:paragraph-rsid="002d80fe" style:font-size-asian="11pt" style:font-size-complex="11pt"/>
    </style:style>
    <style:style style:name="P53" style:family="paragraph" style:parent-style-name="Standard">
      <style:paragraph-properties fo:text-align="start" style:justify-single-word="false"/>
      <style:text-properties fo:color="#000000" loext:opacity="100%" style:font-name="Arial" fo:font-size="11pt" officeooo:rsid="0029e822" officeooo:paragraph-rsid="002d80fe" style:font-size-asian="11pt" style:font-size-complex="11pt"/>
    </style:style>
    <style:style style:name="P54" style:family="paragraph" style:parent-style-name="Standard">
      <style:text-properties fo:color="#000000" loext:opacity="100%" style:font-name="Arial" fo:font-size="11pt" officeooo:paragraph-rsid="0025ae07" style:font-size-asian="11pt" style:font-size-complex="11pt"/>
    </style:style>
    <style:style style:name="P55" style:family="paragraph" style:parent-style-name="Standard">
      <style:text-properties fo:color="#000000" loext:opacity="100%" style:font-name="Arial" fo:font-size="11pt" officeooo:rsid="003c8ac2" officeooo:paragraph-rsid="003c8ac2" style:font-size-asian="11pt" style:font-size-complex="11pt"/>
    </style:style>
    <style:style style:name="P56" style:family="paragraph" style:parent-style-name="Standard">
      <style:text-properties fo:color="#000000" loext:opacity="100%" style:font-name="Arial" fo:font-size="11pt" officeooo:rsid="0027997c" officeooo:paragraph-rsid="00407fde" style:font-size-asian="11pt" style:font-size-complex="11pt"/>
    </style:style>
    <style:style style:name="P57" style:family="paragraph" style:parent-style-name="Standard">
      <style:text-properties fo:color="#000000" loext:opacity="100%" style:font-name="Arial" fo:font-size="11pt" officeooo:rsid="0027997c" officeooo:paragraph-rsid="0027997c" style:font-size-asian="11pt" style:font-size-complex="11pt"/>
    </style:style>
    <style:style style:name="P58" style:family="paragraph" style:parent-style-name="Standard">
      <style:text-properties fo:color="#000000" loext:opacity="100%" style:font-name="Arial" fo:font-size="11pt" fo:font-weight="normal" style:font-size-asian="11pt" style:font-weight-asian="normal" style:font-size-complex="11pt" style:font-weight-complex="normal"/>
    </style:style>
    <style:style style:name="P59" style:family="paragraph" style:parent-style-name="Standard">
      <style:text-properties fo:color="#000000" loext:opacity="100%" style:font-name="Arial" fo:font-size="11pt" fo:font-weight="normal" officeooo:paragraph-rsid="00360bdf" style:font-size-asian="11pt" style:font-weight-asian="normal" style:font-size-complex="11pt" style:font-weight-complex="normal"/>
    </style:style>
    <style:style style:name="P60" style:family="paragraph" style:parent-style-name="Standard">
      <style:text-properties fo:color="#000000" loext:opacity="100%" style:font-name="Arial" fo:font-size="11pt" fo:font-weight="normal" officeooo:paragraph-rsid="00376b7a" style:font-size-asian="11pt" style:font-weight-asian="normal" style:font-size-complex="11pt" style:font-weight-complex="normal"/>
    </style:style>
    <style:style style:name="P61" style:family="paragraph" style:parent-style-name="Standard">
      <style:text-properties fo:color="#000000" loext:opacity="100%" style:font-name="Arial" fo:font-size="11pt" fo:font-weight="normal" officeooo:paragraph-rsid="001cf384" style:font-size-asian="11pt" style:font-weight-asian="normal" style:font-size-complex="11pt" style:font-weight-complex="normal"/>
    </style:style>
    <style:style style:name="P62" style:family="paragraph" style:parent-style-name="Standard">
      <style:text-properties fo:color="#000000" loext:opacity="100%" style:font-name="Arial" fo:font-size="11pt" fo:font-weight="normal" officeooo:rsid="003c0f3f" officeooo:paragraph-rsid="001cf384" style:font-size-asian="11pt" style:font-weight-asian="normal" style:font-size-complex="11pt" style:font-weight-complex="normal"/>
    </style:style>
    <style:style style:name="P63" style:family="paragraph" style:parent-style-name="Standard">
      <style:paragraph-properties fo:text-align="start" style:justify-single-word="false"/>
      <style:text-properties fo:color="#000000" loext:opacity="100%" style:font-name="Arial" fo:font-size="11pt" fo:font-weight="normal" officeooo:paragraph-rsid="0034e318" style:font-size-asian="11pt" style:font-weight-asian="normal" style:font-size-complex="11pt" style:font-weight-complex="normal"/>
    </style:style>
    <style:style style:name="P64" style:family="paragraph" style:parent-style-name="Standard">
      <style:paragraph-properties fo:text-align="start" style:justify-single-word="false"/>
      <style:text-properties fo:color="#000000" loext:opacity="100%" style:font-name="Arial" fo:font-size="11pt" fo:font-weight="normal" officeooo:paragraph-rsid="00376b7a" style:font-size-asian="11pt" style:font-weight-asian="normal" style:font-size-complex="11pt" style:font-weight-complex="normal"/>
    </style:style>
    <style:style style:name="P65" style:family="paragraph" style:parent-style-name="Standard">
      <style:paragraph-properties fo:text-align="start" style:justify-single-word="false"/>
      <style:text-properties fo:color="#000000" loext:opacity="100%" style:font-name="Arial"/>
    </style:style>
    <style:style style:name="P66" style:family="paragraph" style:parent-style-name="Standard">
      <style:paragraph-properties fo:text-align="start" style:justify-single-word="false"/>
      <style:text-properties fo:color="#000000" loext:opacity="100%" style:font-name="Arial" officeooo:paragraph-rsid="00314c9c"/>
    </style:style>
    <style:style style:name="P67" style:family="paragraph" style:parent-style-name="Standard">
      <style:text-properties fo:color="#000000" loext:opacity="100%" fo:font-size="11pt" officeooo:paragraph-rsid="001fbede" style:font-size-asian="11pt" style:font-size-complex="11pt"/>
    </style:style>
    <style:style style:name="P68" style:family="paragraph" style:parent-style-name="Text_20_body">
      <style:paragraph-properties fo:text-align="start" style:justify-single-word="false"/>
      <style:text-properties fo:color="#000000" loext:opacity="100%" style:font-name="Arial" fo:font-size="11pt" fo:language="cs" fo:country="CZ" fo:font-weight="normal" officeooo:rsid="002bf61d" officeooo:paragraph-rsid="002bf61d" style:font-size-asian="11pt" style:font-weight-asian="normal" style:font-size-complex="11pt" style:font-weight-complex="normal" loext:padding="0cm" loext:border="none"/>
    </style:style>
    <style:style style:name="P69" style:family="paragraph" style:parent-style-name="Text_20_body">
      <style:paragraph-properties fo:text-align="start" style:justify-single-word="false"/>
      <style:text-properties fo:color="#000000" loext:opacity="100%" style:font-name="Arial" fo:font-size="11pt" fo:language="cs" fo:country="CZ" fo:font-weight="normal" officeooo:rsid="00360bdf" officeooo:paragraph-rsid="00360bdf" style:font-size-asian="11pt" style:font-weight-asian="normal" style:font-size-complex="11pt" style:font-weight-complex="normal" loext:padding="0cm" loext:border="none"/>
    </style:style>
    <style:style style:name="P70" style:family="paragraph" style:parent-style-name="Text_20_body">
      <style:text-properties fo:color="#000000" loext:opacity="100%" style:font-name="Arial" fo:font-size="11pt" style:font-size-asian="11pt" style:font-size-complex="11pt"/>
    </style:style>
    <style:style style:name="P71" style:family="paragraph" style:parent-style-name="Text_20_body">
      <style:text-properties fo:color="#000000" loext:opacity="100%" style:font-name="Arial" fo:font-size="11pt" officeooo:rsid="00360bdf" officeooo:paragraph-rsid="00360bdf" style:font-size-asian="11pt" style:font-size-complex="11pt"/>
    </style:style>
    <style:style style:name="P72" style:family="paragraph" style:parent-style-name="Text_20_body">
      <style:text-properties fo:color="#000000" loext:opacity="100%" style:font-name="Arial" fo:font-size="11pt" officeooo:rsid="002bf61d" officeooo:paragraph-rsid="002bf61d" style:font-size-asian="11pt" style:font-size-complex="11pt"/>
    </style:style>
    <style:style style:name="P73" style:family="paragraph" style:parent-style-name="Text_20_body">
      <style:text-properties fo:color="#000000" loext:opacity="100%" style:font-name="Arial" fo:font-size="11pt" officeooo:paragraph-rsid="002bf61d" style:font-size-asian="11pt" style:font-size-complex="11pt"/>
    </style:style>
    <style:style style:name="P74" style:family="paragraph" style:parent-style-name="Text_20_body">
      <style:text-properties fo:color="#000000" loext:opacity="100%" style:font-name="Arial" fo:font-size="11pt" officeooo:paragraph-rsid="002d80fe" style:font-size-asian="11pt" style:font-size-complex="11pt"/>
    </style:style>
    <style:style style:name="P75" style:family="paragraph" style:parent-style-name="Text_20_body">
      <style:text-properties officeooo:paragraph-rsid="00526513"/>
    </style:style>
    <style:style style:name="P76" style:family="paragraph" style:parent-style-name="Standard">
      <style:paragraph-properties fo:margin-left="0cm" fo:margin-right="0cm" fo:margin-top="0cm" fo:margin-bottom="0cm" style:contextual-spacing="false" fo:line-height="133%" fo:text-indent="0cm" style:auto-text-indent="false"/>
      <style:text-properties fo:color="#000000" loext:opacity="100%" style:font-name="Arial" fo:font-size="11pt" fo:language="cs" fo:country="CZ" fo:font-weight="normal" officeooo:rsid="004248e6" officeooo:paragraph-rsid="004248e6" style:font-size-asian="11pt" style:font-size-complex="11pt" loext:padding="0cm" loext:border="none"/>
    </style:style>
    <style:style style:name="P77" style:family="paragraph" style:parent-style-name="Standard">
      <style:paragraph-properties fo:margin-left="0cm" fo:margin-right="0cm" fo:margin-top="0cm" fo:margin-bottom="0cm" style:contextual-spacing="false" fo:line-height="133%" fo:text-indent="0cm" style:auto-text-indent="false"/>
      <style:text-properties fo:color="#000000" loext:opacity="100%" style:font-name="Arial" fo:font-size="11pt" fo:language="cs" fo:country="CZ" fo:font-weight="normal" officeooo:paragraph-rsid="004248e6" style:font-size-asian="11pt" style:font-size-complex="11pt" loext:padding="0cm" loext:border="none"/>
    </style:style>
    <style:style style:name="P78" style:family="paragraph" style:parent-style-name="Standard">
      <style:paragraph-properties fo:margin-left="0cm" fo:margin-right="0cm" fo:margin-top="0cm" fo:margin-bottom="0cm" style:contextual-spacing="false" fo:line-height="133%" fo:text-indent="0cm" style:auto-text-indent="false"/>
      <style:text-properties fo:color="#000000" loext:opacity="100%" style:font-name="Arial" fo:font-size="10pt" fo:language="cs" fo:country="CZ" fo:font-weight="normal" officeooo:paragraph-rsid="004248e6" style:font-size-asian="10pt" style:font-size-complex="10pt" loext:padding="0cm" loext:border="none"/>
    </style:style>
    <style:style style:name="P79" style:family="paragraph" style:parent-style-name="Standard">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Arial" fo:font-size="11pt" fo:language="cs" fo:country="CZ" style:text-underline-style="none" fo:font-weight="normal" officeooo:rsid="0032e918" officeooo:paragraph-rsid="004248e6" style:text-blinking="false" fo:background-color="transparent" style:font-size-asian="11pt" style:font-size-complex="11pt" loext:padding="0cm" loext:border="none"/>
    </style:style>
    <style:style style:name="P80" style:family="paragraph" style:parent-style-name="Standard">
      <style:paragraph-properties fo:margin-top="0cm" fo:margin-bottom="0cm" style:contextual-spacing="false" fo:line-height="133%"/>
      <style:text-properties fo:color="#000000" loext:opacity="100%" style:font-name="Arial" fo:font-size="11pt" fo:language="cs" fo:country="CZ" fo:font-weight="normal" officeooo:paragraph-rsid="004248e6" style:font-size-asian="11pt" style:font-size-complex="11pt" loext:padding="0cm" loext:border="none"/>
    </style:style>
    <style:style style:name="P81" style:family="paragraph" style:parent-style-name="Standard">
      <style:paragraph-properties fo:text-align="start" style:justify-single-word="false"/>
      <style:text-properties fo:color="#000000" loext:opacity="100%" style:font-name="Arial" fo:font-size="11pt" fo:font-weight="normal" officeooo:rsid="0034e318" officeooo:paragraph-rsid="00562c0e" style:font-size-asian="11pt" style:font-weight-asian="normal" style:font-size-complex="11pt" style:font-weight-complex="normal"/>
    </style:style>
    <style:style style:name="T1" style:family="text">
      <style:text-properties officeooo:rsid="003c0f3f"/>
    </style:style>
    <style:style style:name="T2" style:family="text">
      <style:text-properties officeooo:rsid="003b3f92"/>
    </style:style>
    <style:style style:name="T3" style:family="text">
      <style:text-properties officeooo:rsid="003cba8c"/>
    </style:style>
    <style:style style:name="T4" style:family="text">
      <style:text-properties fo:font-size="12pt" fo:font-weight="normal" officeooo:rsid="0028e960" style:font-size-asian="12pt" style:font-weight-asian="normal" style:font-size-complex="12pt" style:font-weight-complex="normal"/>
    </style:style>
    <style:style style:name="T5" style:family="text">
      <style:text-properties fo:font-size="11pt" style:font-size-asian="11pt" style:font-size-complex="11pt"/>
    </style:style>
    <style:style style:name="T6" style:family="text">
      <style:text-properties fo:font-size="11pt" fo:font-weight="normal" officeooo:rsid="002bf61d" style:font-size-asian="11pt" style:font-weight-asian="normal" style:font-size-complex="11pt" style:font-weight-complex="normal"/>
    </style:style>
    <style:style style:name="T7" style:family="text">
      <style:text-properties fo:font-size="11pt" fo:font-weight="normal" officeooo:rsid="00314c9c" style:font-size-asian="11pt" style:font-weight-asian="normal" style:font-size-complex="11pt" style:font-weight-complex="normal"/>
    </style:style>
    <style:style style:name="T8" style:family="text">
      <style:text-properties fo:font-size="11pt" fo:language="cs" fo:country="CZ" fo:font-weight="bold" officeooo:rsid="0029e822" style:font-size-asian="11pt" style:font-weight-asian="bold" style:font-size-complex="11pt" loext:padding="0cm" loext:border="none"/>
    </style:style>
    <style:style style:name="T9" style:family="text">
      <style:text-properties fo:font-size="11pt" fo:language="cs" fo:country="CZ" fo:font-weight="normal" officeooo:rsid="0029f9c1" style:font-size-asian="11pt" style:font-weight-asian="normal" style:font-size-complex="11pt" style:font-weight-complex="normal" loext:padding="0cm" loext:border="none"/>
    </style:style>
    <style:style style:name="T10" style:family="text">
      <style:text-properties fo:font-size="11pt" fo:language="cs" fo:country="CZ" fo:font-weight="normal" officeooo:rsid="002bf61d" style:font-size-asian="11pt" style:font-weight-asian="normal" style:font-size-complex="11pt" style:font-weight-complex="normal" loext:padding="0cm" loext:border="none"/>
    </style:style>
    <style:style style:name="T11" style:family="text">
      <style:text-properties fo:font-size="11pt" fo:language="cs" fo:country="CZ" fo:font-weight="normal" officeooo:rsid="002f7328" style:font-size-asian="11pt" style:font-weight-asian="normal" style:font-size-complex="11pt" style:font-weight-complex="normal" loext:padding="0cm" loext:border="none"/>
    </style:style>
    <style:style style:name="T12" style:family="text">
      <style:text-properties fo:font-size="11pt" fo:language="cs" fo:country="CZ" fo:font-weight="normal" officeooo:rsid="002d80fe" style:font-size-asian="11pt" style:font-weight-asian="normal" style:font-size-complex="11pt" style:font-weight-complex="normal" loext:padding="0cm" loext:border="none"/>
    </style:style>
    <style:style style:name="T13" style:family="text">
      <style:text-properties fo:font-size="11pt" fo:language="cs" fo:country="CZ" fo:font-weight="normal" officeooo:rsid="002e4f3b" style:font-size-asian="11pt" style:font-weight-asian="normal" style:font-size-complex="11pt" style:font-weight-complex="normal" loext:padding="0cm" loext:border="none"/>
    </style:style>
    <style:style style:name="T14" style:family="text">
      <style:text-properties fo:font-size="11pt" fo:language="cs" fo:country="CZ" fo:font-weight="normal" officeooo:rsid="00314c9c" style:font-size-asian="11pt" style:font-weight-asian="normal" style:font-size-complex="11pt" style:font-weight-complex="normal" loext:padding="0cm" loext:border="none"/>
    </style:style>
    <style:style style:name="T15" style:family="text">
      <style:text-properties fo:font-size="11pt" fo:language="cs" fo:country="CZ" fo:font-weight="normal" officeooo:rsid="0032e918" fo:background-color="transparent" loext:char-shading-value="0" style:font-size-asian="11pt" style:font-weight-asian="normal" style:font-size-complex="11pt" style:font-weight-complex="normal" loext:padding="0cm" loext:border="none"/>
    </style:style>
    <style:style style:name="T16" style:family="text">
      <style:text-properties officeooo:rsid="0002bf89"/>
    </style:style>
    <style:style style:name="T17" style:family="text">
      <style:text-properties style:font-name="Arial" fo:font-weight="normal" officeooo:rsid="001c44c0" style:font-weight-asian="normal" style:font-weight-complex="normal"/>
    </style:style>
    <style:style style:name="T18" style:family="text">
      <style:text-properties style:font-name="Arial" fo:font-weight="normal" officeooo:rsid="000d66f1" style:font-weight-asian="normal" style:font-weight-complex="normal"/>
    </style:style>
    <style:style style:name="T19" style:family="text">
      <style:text-properties style:font-name="Arial" fo:font-weight="normal" officeooo:rsid="0028e960" style:font-weight-asian="normal" style:font-weight-complex="normal"/>
    </style:style>
    <style:style style:name="T20" style:family="text">
      <style:text-properties style:font-name="Arial" fo:font-weight="normal" officeooo:rsid="000e6dd6" style:font-weight-asian="normal" style:font-weight-complex="normal"/>
    </style:style>
    <style:style style:name="T21" style:family="text">
      <style:text-properties style:font-name="Arial" fo:font-weight="normal" officeooo:rsid="00198abe" style:font-weight-asian="normal" style:font-weight-complex="normal"/>
    </style:style>
    <style:style style:name="T22" style:family="text">
      <style:text-properties style:font-name="Arial" fo:font-weight="normal" officeooo:rsid="00104b3f" style:font-weight-asian="normal" style:font-weight-complex="normal"/>
    </style:style>
    <style:style style:name="T23" style:family="text">
      <style:text-properties style:font-name="Arial" fo:font-weight="normal" officeooo:rsid="0038a11d" style:font-weight-asian="normal" style:font-weight-complex="normal"/>
    </style:style>
    <style:style style:name="T24" style:family="text">
      <style:text-properties style:font-name="Arial" fo:language="cs" fo:country="CZ" fo:font-weight="normal" officeooo:rsid="00365dac" loext:padding="0cm" loext:border="none"/>
    </style:style>
    <style:style style:name="T25" style:family="text">
      <style:text-properties style:font-name="Arial" fo:language="cs" fo:country="CZ" fo:font-weight="normal" officeooo:rsid="0025ae07" loext:padding="0cm" loext:border="none"/>
    </style:style>
    <style:style style:name="T26" style:family="text">
      <style:text-properties style:font-name="Arial" fo:language="cs" fo:country="CZ" fo:font-weight="normal" officeooo:rsid="0037b2ab" loext:padding="0cm" loext:border="none"/>
    </style:style>
    <style:style style:name="T27" style:family="text">
      <style:text-properties style:font-name="Arial" fo:language="cs" fo:country="CZ" fo:font-weight="normal" officeooo:rsid="003c0f3f" loext:padding="0cm" loext:border="none"/>
    </style:style>
    <style:style style:name="T28" style:family="text">
      <style:text-properties style:font-name="Arial" fo:language="cs" fo:country="CZ" fo:font-weight="normal" officeooo:rsid="003b3f92" loext:padding="0cm" loext:border="none"/>
    </style:style>
    <style:style style:name="T29" style:family="text">
      <style:text-properties style:font-name="Arial" fo:language="cs" fo:country="CZ" fo:font-weight="normal" officeooo:rsid="0038f40a" loext:padding="0cm" loext:border="none"/>
    </style:style>
    <style:style style:name="T30" style:family="text">
      <style:text-properties style:font-name="Arial" fo:language="cs" fo:country="CZ" fo:font-weight="normal" officeooo:rsid="0032e918" loext:padding="0cm" loext:border="none"/>
    </style:style>
    <style:style style:name="T31" style:family="text">
      <style:text-properties style:font-name="Arial" fo:language="cs" fo:country="CZ" fo:font-weight="normal" officeooo:rsid="003aff34" loext:padding="0cm" loext:border="none"/>
    </style:style>
    <style:style style:name="T32" style:family="text">
      <style:text-properties style:font-name="Arial" fo:language="cs" fo:country="CZ" fo:font-weight="normal" officeooo:rsid="00395b6b" loext:padding="0cm" loext:border="none"/>
    </style:style>
    <style:style style:name="T33" style:family="text">
      <style:text-properties style:font-name="Arial" fo:font-size="11pt" fo:language="cs" fo:country="CZ" fo:font-weight="normal" officeooo:rsid="0032e918" fo:background-color="transparent" loext:char-shading-value="0" style:font-size-asian="11pt" style:font-weight-asian="normal" style:font-size-complex="11pt" style:font-weight-complex="normal" loext:padding="0cm" loext:border="none"/>
    </style:style>
    <style:style style:name="T34" style:family="text">
      <style:text-properties style:font-name="Arial" fo:font-size="11pt" fo:language="cs" fo:country="CZ" fo:font-weight="normal" officeooo:rsid="0034e318" fo:background-color="transparent" loext:char-shading-value="0" style:font-size-asian="11pt" style:font-weight-asian="normal" style:font-size-complex="11pt" style:font-weight-complex="normal" loext:padding="0cm" loext:border="none"/>
    </style:style>
    <style:style style:name="T35" style:family="text">
      <style:text-properties style:font-name="Arial" fo:font-size="11pt" fo:language="cs" fo:country="CZ" fo:font-weight="normal" officeooo:rsid="00314c9c" fo:background-color="transparent" loext:char-shading-value="0" style:font-size-asian="11pt" style:font-weight-asian="normal" style:font-size-complex="11pt" style:font-weight-complex="normal" loext:padding="0cm" loext:border="none"/>
    </style:style>
    <style:style style:name="T36" style:family="text">
      <style:text-properties style:font-name="Arial" fo:font-size="11pt" fo:font-weight="normal" style:font-size-asian="11pt" style:font-weight-asian="normal" style:font-size-complex="11pt" style:font-weight-complex="normal"/>
    </style:style>
    <style:style style:name="T37" style:family="text">
      <style:text-properties style:font-name="Arial" fo:font-size="11pt" fo:font-weight="normal" officeooo:rsid="004d21d3" style:font-size-asian="11pt" style:font-weight-asian="normal" style:font-size-complex="11pt" style:font-weight-complex="normal"/>
    </style:style>
    <style:style style:name="T38" style:family="text">
      <style:text-properties style:font-name="Arial" fo:font-size="11pt" fo:font-weight="normal" officeooo:rsid="004dc46a" style:font-size-asian="11pt" style:font-weight-asian="normal" style:font-size-complex="11pt" style:font-weight-complex="normal"/>
    </style:style>
    <style:style style:name="T39" style:family="text">
      <style:text-properties style:font-name="Arial" fo:font-size="11pt" fo:font-weight="normal" officeooo:rsid="004ee593" style:font-size-asian="11pt" style:font-weight-asian="normal" style:font-size-complex="11pt" style:font-weight-complex="normal"/>
    </style:style>
    <style:style style:name="T40" style:family="text">
      <style:text-properties style:font-name="Arial" fo:font-size="11pt" fo:font-weight="normal" officeooo:rsid="004f4d3a" style:font-size-asian="11pt" style:font-weight-asian="normal" style:font-size-complex="11pt" style:font-weight-complex="normal"/>
    </style:style>
    <style:style style:name="T41" style:family="text">
      <style:text-properties style:font-name="Arial" fo:font-size="11pt" fo:font-weight="normal" officeooo:rsid="00526513" style:font-size-asian="11pt" style:font-weight-asian="normal" style:font-size-complex="11pt" style:font-weight-complex="normal"/>
    </style:style>
    <style:style style:name="T42" style:family="text">
      <style:text-properties fo:font-weight="normal" style:font-weight-asian="normal" style:font-weight-complex="normal"/>
    </style:style>
    <style:style style:name="T43" style:family="text">
      <style:text-properties fo:font-weight="normal" officeooo:rsid="001b689f" style:font-weight-asian="normal" style:font-weight-complex="normal"/>
    </style:style>
    <style:style style:name="T44" style:family="text">
      <style:text-properties fo:font-weight="normal" officeooo:rsid="001313fb" style:font-weight-asian="normal" style:font-weight-complex="normal"/>
    </style:style>
    <style:style style:name="T45" style:family="text">
      <style:text-properties fo:font-weight="normal" officeooo:rsid="00145ab2" style:font-weight-asian="normal" style:font-weight-complex="normal"/>
    </style:style>
    <style:style style:name="T46" style:family="text">
      <style:text-properties fo:font-weight="normal" officeooo:rsid="00171ff9" style:font-weight-asian="normal" style:font-weight-complex="normal"/>
    </style:style>
    <style:style style:name="T47" style:family="text">
      <style:text-properties fo:font-weight="normal" officeooo:rsid="001744fd" style:font-weight-asian="normal" style:font-weight-complex="normal"/>
    </style:style>
    <style:style style:name="T48" style:family="text">
      <style:text-properties fo:font-weight="normal" officeooo:rsid="0028e960" style:font-weight-asian="normal" style:font-weight-complex="normal"/>
    </style:style>
    <style:style style:name="T49" style:family="text">
      <style:text-properties fo:font-weight="normal" officeooo:rsid="000bdc11" style:font-weight-asian="normal" style:font-weight-complex="normal"/>
    </style:style>
    <style:style style:name="T50" style:family="text">
      <style:text-properties fo:font-weight="normal" officeooo:rsid="00104b3f" style:font-weight-asian="normal" style:font-weight-complex="normal"/>
    </style:style>
    <style:style style:name="T51" style:family="text">
      <style:text-properties fo:font-weight="normal" officeooo:rsid="0012068f" style:font-weight-asian="normal" style:font-weight-complex="normal"/>
    </style:style>
    <style:style style:name="T52" style:family="text">
      <style:text-properties fo:font-weight="normal" officeooo:rsid="0038a11d" style:font-weight-asian="normal" style:font-weight-complex="normal"/>
    </style:style>
    <style:style style:name="T53" style:family="text">
      <style:text-properties fo:font-weight="normal" officeooo:rsid="00407fde" style:font-weight-asian="normal" style:font-weight-complex="normal"/>
    </style:style>
    <style:style style:name="T54" style:family="text">
      <style:text-properties fo:font-weight="normal" officeooo:rsid="00467ae0" style:font-weight-asian="normal" style:font-weight-complex="normal"/>
    </style:style>
    <style:style style:name="T55" style:family="text">
      <style:text-properties officeooo:rsid="0028e960"/>
    </style:style>
    <style:style style:name="T56" style:family="text">
      <style:text-properties officeooo:rsid="002bf61d"/>
    </style:style>
    <style:style style:name="T57" style:family="text">
      <style:text-properties fo:font-weight="bold"/>
    </style:style>
    <style:style style:name="T58" style:family="text">
      <style:text-properties fo:font-weight="bold" style:font-weight-asian="bold"/>
    </style:style>
    <style:style style:name="T59" style:family="text">
      <style:text-properties fo:font-weight="bold" style:font-weight-asian="bold" style:font-weight-complex="bold"/>
    </style:style>
    <style:style style:name="T60" style:family="text">
      <style:text-properties fo:font-weight="bold" officeooo:rsid="0029f9c1" style:font-weight-asian="bold" style:font-weight-complex="bold"/>
    </style:style>
    <style:style style:name="T61" style:family="text">
      <style:text-properties fo:font-style="italic"/>
    </style:style>
    <style:style style:name="T62" style:family="text">
      <style:text-properties fo:font-style="italic" fo:font-weight="bold"/>
    </style:style>
    <style:style style:name="T63" style:family="text">
      <style:text-properties fo:background-color="transparent" loext:char-shading-value="0"/>
    </style:style>
    <style:style style:name="T64" style:family="text">
      <style:text-properties fo:font-size="11.5pt" fo:font-weight="bold" style:font-size-asian="11.5pt" style:font-weight-asian="bold"/>
    </style:style>
    <style:style style:name="T65" style:family="text">
      <style:text-properties fo:font-size="11.5pt" fo:font-weight="bold" style:font-size-asian="11.5pt" style:font-weight-asian="bold" style:font-weight-complex="normal"/>
    </style:style>
    <style:style style:name="T66" style:family="text">
      <style:text-properties fo:font-size="11.5pt" style:font-size-asian="11.5pt"/>
    </style:style>
    <style:style style:name="T67" style:family="text">
      <style:text-properties fo:font-size="11.5pt" fo:language="cs" fo:country="CZ" fo:font-weight="bold" officeooo:rsid="0032e918" style:font-size-asian="11.5pt" style:font-weight-asian="bold" loext:padding="0cm" loext:border="none"/>
    </style:style>
    <style:style style:name="T68" style:family="text">
      <style:text-properties fo:font-size="11.5pt" fo:language="cs" fo:country="CZ" fo:font-weight="normal" officeooo:rsid="0032e918" style:font-size-asian="11.5pt" style:font-weight-asian="bold" loext:padding="0cm" loext:border="none"/>
    </style:style>
    <style:style style:name="T69" style:family="text">
      <style:text-properties fo:font-size="21pt" style:font-size-asian="21pt"/>
    </style:style>
    <style:style style:name="T70" style:family="text">
      <style:text-properties fo:font-size="21pt" fo:font-weight="bold" style:font-size-asian="21pt" style:font-weight-asian="bold"/>
    </style:style>
    <style:style style:name="T71" style:family="text">
      <style:text-properties fo:font-size="21pt" fo:language="cs" fo:country="CZ" fo:font-weight="bold" officeooo:rsid="0032e918" style:font-size-asian="21pt" style:font-weight-asian="bold" loext:padding="0cm" loext:border="none"/>
    </style:style>
    <style:style style:name="T72" style:family="text">
      <style:text-properties fo:background-color="#ffff00" loext:char-shading-value="0"/>
    </style:style>
    <style:style style:name="T73" style:family="text">
      <style:text-properties officeooo:rsid="00467ae0"/>
    </style:style>
    <style:style style:name="T74" style:family="text">
      <style:text-properties fo:language="cs" fo:country="CZ" fo:font-weight="normal" officeooo:rsid="0032e918" loext:padding="0cm" loext:border="none"/>
    </style:style>
    <style:style style:name="T75" style:family="text">
      <style:text-properties fo:language="cs" fo:country="CZ" fo:font-weight="normal" loext:padding="0cm" loext:border="none"/>
    </style:style>
    <style:style style:name="T76" style:family="text">
      <style:text-properties fo:language="cs" fo:country="CZ" fo:font-weight="normal" officeooo:rsid="0032e918" style:font-weight-asian="bold" loext:padding="0cm" loext:border="none"/>
    </style:style>
    <style:style style:name="T77" style:family="text">
      <style:text-properties fo:language="cs" fo:country="CZ" fo:font-weight="normal" officeooo:rsid="0029e822" loext:padding="0cm" loext:border="none"/>
    </style:style>
    <style:style style:name="T78" style:family="text">
      <style:text-properties fo:language="cs" fo:country="CZ" fo:font-weight="normal" officeooo:rsid="0029f9c1" loext:padding="0cm" loext:border="none"/>
    </style:style>
    <style:style style:name="T79" style:family="text">
      <style:text-properties fo:language="cs" fo:country="CZ" fo:font-weight="normal" officeooo:rsid="0025ae07" loext:padding="0cm" loext:border="none"/>
    </style:style>
    <style:style style:name="T80" style:family="text">
      <style:text-properties fo:language="cs" fo:country="CZ" fo:font-weight="normal" officeooo:rsid="004248e6" loext:padding="0cm" loext:border="none"/>
    </style:style>
    <style:style style:name="T81" style:family="text">
      <style:text-properties fo:language="cs" fo:country="CZ" fo:font-weight="normal" officeooo:rsid="003f0684" loext:padding="0cm" loext:border="none"/>
    </style:style>
    <style:style style:name="T82" style:family="text">
      <style:text-properties fo:language="cs" fo:country="CZ" fo:font-weight="normal" officeooo:rsid="003f0684" fo:background-color="#ffff00" loext:char-shading-value="0" loext:padding="0cm" loext:border="none"/>
    </style:style>
    <style:style style:name="T83" style:family="text">
      <style:text-properties fo:language="cs" fo:country="CZ" fo:font-weight="normal" officeooo:rsid="00407fde" fo:background-color="#ffff00" loext:char-shading-value="0" loext:padding="0cm" loext:border="none"/>
    </style:style>
    <style:style style:name="T84" style:family="text">
      <style:text-properties fo:language="cs" fo:country="CZ" fo:font-weight="normal" officeooo:rsid="00314c9c" fo:background-color="transparent" loext:char-shading-value="0" style:font-weight-asian="normal" style:font-weight-complex="normal" loext:padding="0cm" loext:border="none"/>
    </style:style>
    <style:style style:name="T85" style:family="text">
      <style:text-properties fo:language="cs" fo:country="CZ" fo:font-weight="normal" officeooo:rsid="0032e699" fo:background-color="transparent" loext:char-shading-value="0" style:font-weight-asian="normal" style:font-weight-complex="normal" loext:padding="0cm" loext:border="none"/>
    </style:style>
    <style:style style:name="T86" style:family="text">
      <style:text-properties fo:language="cs" fo:country="CZ" fo:font-weight="normal" officeooo:rsid="0039cde7" fo:background-color="transparent" loext:char-shading-value="0" style:font-weight-asian="normal" style:font-weight-complex="normal" loext:padding="0cm" loext:border="none"/>
    </style:style>
    <style:style style:name="T87" style:family="text">
      <style:text-properties fo:language="cs" fo:country="CZ" fo:font-weight="normal" officeooo:rsid="003adbdd" fo:background-color="transparent" loext:char-shading-value="0" style:font-weight-asian="normal" style:font-weight-complex="normal" loext:padding="0cm" loext:border="none"/>
    </style:style>
    <style:style style:name="T88" style:family="text">
      <style:text-properties fo:language="cs" fo:country="CZ" fo:font-weight="bold" officeooo:rsid="0029f9c1" style:font-weight-asian="bold" style:font-weight-complex="bold" loext:padding="0cm" loext:border="none"/>
    </style:style>
    <style:style style:name="T89" style:family="text">
      <style:text-properties fo:language="cs" fo:country="CZ" officeooo:rsid="0032e918" fo:background-color="transparent" loext:char-shading-value="0" loext:padding="0cm" loext:border="none"/>
    </style:style>
    <style:style style:name="T90" style:family="text">
      <style:text-properties fo:language="cs" fo:country="CZ" officeooo:rsid="00314c9c" fo:background-color="transparent" loext:char-shading-value="0" loext:padding="0cm" loext:border="none"/>
    </style:style>
    <style:style style:name="T91" style:family="text">
      <style:text-properties fo:language="cs" fo:country="CZ" officeooo:rsid="0034e318" fo:background-color="transparent" loext:char-shading-value="0" loext:padding="0cm" loext:border="none"/>
    </style:style>
    <style:style style:name="T92" style:family="text">
      <style:text-properties fo:language="cs" fo:country="CZ" officeooo:rsid="003adbdd" fo:background-color="transparent" loext:char-shading-value="0" loext:padding="0cm" loext:border="none"/>
    </style:style>
    <style:style style:name="T93" style:family="text">
      <style:text-properties fo:language="cs" fo:country="CZ" officeooo:rsid="00376b7a" fo:background-color="transparent" loext:char-shading-value="0" loext:padding="0cm" loext:border="none"/>
    </style:style>
    <style:style style:name="T94" style:family="text">
      <style:text-properties fo:language="cs" fo:country="CZ" officeooo:rsid="0037d168" fo:background-color="transparent" loext:char-shading-value="0" loext:padding="0cm" loext:border="none"/>
    </style:style>
    <style:style style:name="T95" style:family="text">
      <style:text-properties fo:language="cs" fo:country="CZ" officeooo:rsid="00376b7a" fo:background-color="transparent" loext:char-shading-value="0" style:font-name-asian="Arial1" style:font-name-complex="Arial1" loext:padding="0cm" loext:border="none"/>
    </style:style>
    <style:style style:name="T96" style:family="text">
      <style:text-properties fo:language="cs" fo:country="CZ" officeooo:rsid="0037d168" fo:background-color="transparent" loext:char-shading-value="0" style:font-name-asian="Arial1" style:font-name-complex="Arial1" loext:padding="0cm" loext:border="none"/>
    </style:style>
    <style:style style:name="T97" style:family="text">
      <style:text-properties fo:language="cs" fo:country="CZ" officeooo:rsid="0038185b" fo:background-color="transparent" loext:char-shading-value="0" style:font-name-asian="Arial1" style:font-name-complex="Arial1" loext:padding="0cm" loext:border="none"/>
    </style:style>
    <style:style style:name="T98" style:family="text">
      <style:text-properties fo:language="cs" fo:country="CZ" fo:background-color="transparent" loext:char-shading-value="0" loext:padding="0cm" loext:border="none"/>
    </style:style>
    <style:style style:name="T99" style:family="text">
      <style:text-properties fo:language="cs" fo:country="CZ" officeooo:rsid="00360bdf" fo:background-color="transparent" loext:char-shading-value="0" loext:padding="0cm" loext:border="none"/>
    </style:style>
    <style:style style:name="T100" style:family="text">
      <style:text-properties fo:language="cs" fo:country="CZ" officeooo:rsid="0032e699" fo:background-color="transparent" loext:char-shading-value="0" loext:padding="0cm" loext:border="none"/>
    </style:style>
    <style:style style:name="T101" style:family="text">
      <style:text-properties fo:language="cs" fo:country="CZ" officeooo:rsid="00562c0e" fo:background-color="transparent" loext:char-shading-value="0" loext:padding="0cm" loext:border="none"/>
    </style:style>
    <style:style style:name="T102" style:family="text">
      <style:text-properties fo:language="cs" fo:country="CZ" officeooo:rsid="00365dac" fo:background-color="transparent" loext:char-shading-value="0" loext:padding="0cm" loext:border="none"/>
    </style:style>
    <style:style style:name="T103" style:family="text">
      <style:text-properties fo:language="cs" fo:country="CZ" officeooo:rsid="003b3f92" fo:background-color="transparent" loext:char-shading-value="0" loext:padding="0cm" loext:border="none"/>
    </style:style>
    <style:style style:name="T104" style:family="text">
      <style:text-properties fo:language="cs" fo:country="CZ" officeooo:rsid="003cba8c" fo:background-color="transparent" loext:char-shading-value="0" loext:padding="0cm" loext:border="none"/>
    </style:style>
    <style:style style:name="T105" style:family="text">
      <style:text-properties fo:language="cs" fo:country="CZ" officeooo:rsid="0032e918" loext:padding="0cm" loext:border="none"/>
    </style:style>
    <style:style style:name="T106" style:family="text">
      <style:text-properties fo:language="cs" fo:country="CZ" officeooo:rsid="00360bdf" loext:padding="0cm" loext:border="none"/>
    </style:style>
    <style:style style:name="T107" style:family="text">
      <style:text-properties fo:language="cs" fo:country="CZ" officeooo:rsid="00376b7a" loext:padding="0cm" loext:border="none"/>
    </style:style>
    <style:style style:name="T108" style:family="text">
      <style:text-properties fo:language="cs" fo:country="CZ" officeooo:rsid="003c0f3f" loext:padding="0cm" loext:border="none"/>
    </style:style>
    <style:style style:name="T109" style:family="text">
      <style:text-properties fo:color="#000000" loext:opacity="100%" style:font-name="Arial" fo:font-size="11pt" style:font-size-asian="11pt" style:font-size-complex="11pt"/>
    </style:style>
    <style:style style:name="T110" style:family="text">
      <style:text-properties fo:color="#000000" loext:opacity="100%" style:font-name="Arial" fo:font-size="11pt" officeooo:rsid="00526513" style:font-size-asian="11pt" style:font-size-complex="11pt"/>
    </style:style>
    <style:style style:name="T111" style:family="text">
      <style:text-properties fo:color="#000000" loext:opacity="100%" style:font-name="Arial" fo:font-size="11pt" fo:font-style="italic" style:font-size-asian="11pt" style:font-size-complex="11pt"/>
    </style:style>
    <style:style style:name="T112" style:family="text">
      <style:text-properties fo:color="#000000" loext:opacity="100%" style:font-name="Arial" fo:font-size="11pt" fo:font-style="italic" fo:font-weight="bold" style:font-size-asian="11pt" style:font-size-complex="11pt"/>
    </style:style>
    <style:style style:name="T113" style:family="text">
      <style:text-properties fo:color="#000000" loext:opacity="100%" style:font-name="Arial" fo:font-size="11pt" fo:language="cs" fo:country="CZ" fo:font-weight="normal" officeooo:rsid="0032e699" fo:background-color="transparent" loext:char-shading-value="0" style:font-size-asian="11pt" style:font-weight-asian="normal" style:font-size-complex="11pt" style:font-weight-complex="normal" loext:padding="0cm" loext:border="none"/>
    </style:style>
    <style:style style:name="T114" style:family="text">
      <style:text-properties fo:color="#000000" loext:opacity="100%" style:font-name="Arial" fo:font-size="11pt" fo:language="cs" fo:country="CZ" fo:font-weight="normal" officeooo:rsid="00376b7a" fo:background-color="transparent" loext:char-shading-value="0" style:font-size-asian="11pt" style:font-weight-asian="normal" style:font-size-complex="11pt" style:font-weight-complex="normal" loext:padding="0cm" loext:border="none"/>
    </style:style>
    <style:style style:name="T115" style:family="text">
      <style:text-properties fo:color="#000000" loext:opacity="100%" style:font-name="Arial" fo:font-size="11pt" fo:language="cs" fo:country="CZ" fo:font-weight="normal" fo:background-color="transparent" loext:char-shading-value="0" style:font-size-asian="11pt" style:font-weight-asian="normal" style:font-size-complex="11pt" style:font-weight-complex="normal" loext:padding="0cm" loext:border="none"/>
    </style:style>
    <style:style style:name="T116" style:family="text">
      <style:text-properties fo:color="#000000" loext:opacity="100%" fo:font-size="11pt" officeooo:rsid="001ea4e3" style:font-size-asian="11pt" style:font-size-complex="11pt"/>
    </style:style>
    <style:style style:name="T117" style:family="text">
      <style:text-properties fo:color="#000000" loext:opacity="100%" fo:font-size="11pt" officeooo:rsid="004ad363" style:font-size-asian="11pt" style:font-size-complex="11pt"/>
    </style:style>
    <style:style style:name="T118" style:family="text">
      <style:text-properties fo:color="#000000" loext:opacity="100%" fo:font-size="11pt" officeooo:rsid="00562c0e" style:font-size-asian="11pt" style:font-size-complex="11pt"/>
    </style:style>
    <style:style style:name="T119" style:family="text">
      <style:text-properties fo:color="#000000" loext:opacity="100%" fo:language="cs" fo:country="CZ" officeooo:rsid="00478825" fo:background-color="transparent" loext:char-shading-value="0" loext:padding="0cm" loext:border="none"/>
    </style:style>
    <style:style style:name="T120" style:family="text">
      <style:text-properties fo:color="#000000" loext:opacity="100%" fo:language="cs" fo:country="CZ" fo:font-weight="normal" officeooo:rsid="00314c9c" fo:background-color="transparent" loext:char-shading-value="0" style:font-weight-asian="normal" style:font-weight-complex="normal" loext:padding="0cm" loext:border="none"/>
    </style:style>
    <style:style style:name="T121" style:family="text">
      <style:text-properties fo:color="#000000" loext:opacity="100%" fo:language="cs" fo:country="CZ" fo:font-weight="normal" officeooo:rsid="0039cde7" fo:background-color="transparent" loext:char-shading-value="0" style:font-weight-asian="normal" style:font-weight-complex="normal" loext:padding="0cm" loext:border="none"/>
    </style:style>
    <style:style style:name="T122" style:family="text">
      <style:text-properties fo:color="#000000" loext:opacity="100%" fo:language="cs" fo:country="CZ" fo:font-weight="normal" officeooo:rsid="004bf118" fo:background-color="transparent" loext:char-shading-value="0" style:font-weight-asian="normal" style:font-weight-complex="normal" loext:padding="0cm" loext:border="none"/>
    </style:style>
    <style:style style:name="T123" style:family="text">
      <style:text-properties officeooo:rsid="00478825"/>
    </style:style>
    <style:style style:name="T124" style:family="text">
      <style:text-properties officeooo:rsid="004bf118"/>
    </style:style>
    <style:style style:name="T125" style:family="text">
      <style:text-properties style:font-name="sans-serif" fo:font-size="11pt" fo:font-weight="normal" officeooo:rsid="004ee593" style:font-size-asian="11pt" style:font-weight-asian="normal" style:font-size-complex="11pt" style:font-weight-complex="normal"/>
    </style:style>
    <style:style style:name="T126" style:family="text">
      <style:text-properties style:font-name="sans-serif" fo:font-size="11pt" fo:font-weight="normal" officeooo:rsid="004f4d3a" style:font-size-asian="11pt" style:font-weight-asian="normal" style:font-size-complex="11pt" style:font-weight-complex="normal"/>
    </style:style>
    <style:style style:name="T127" style:family="text">
      <style:text-properties officeooo:rsid="004d21d3"/>
    </style:style>
    <style:style style:name="T128" style:family="text">
      <style:text-properties style:font-name="serif"/>
    </style:style>
    <style:style style:name="T129" style:family="text">
      <style:text-properties officeooo:rsid="00526513"/>
    </style:style>
    <style:style style:name="T130" style:family="text">
      <style:text-properties officeooo:rsid="0054c62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141"/><text:span text:style-name="T5"><text:s/></text:span><text:span text:style-name="T116">2</text:span><text:span text:style-name="T118">4</text:span><text:span text:style-name="T116">.</text:span><text:span text:style-name="T118">3</text:span><text:span text:style-name="T116">.202</text:span><text:span text:style-name="T117">3</text:span></text:p>
      <text:p text:style-name="P32"/>
      <text:p text:style-name="P2"/>
      <text:p text:style-name="P32"/>
      <text:p text:style-name="P32">Vážení členové Prez<text:span text:style-name="T2">í</text:span>dia ASCHK <text:span text:style-name="T3">ČR</text:span>, <text:span text:style-name="T1">členové </text:span><text:span text:style-name="T130">Revizní</text:span><text:span text:style-name="T1"> komise </text:span><text:span text:style-name="T3">ASCHK ČR</text:span><text:span text:style-name="T1">,</text:span></text:p>
      <text:p text:style-name="P32"/>
      <text:p text:style-name="P67"><text:span text:style-name="T24"><text:s/>oslovuj</text:span><text:span text:style-name="T25">i</text:span><text:span text:style-name="T24"> vás jménem chovatelů velšských plemen pony a kob, kteří nejsou spokojení s prací Rady plemenné knihy a poukazují na opakované porušování Řádu PK, na nepřehledné zařazování koní do PK a nedostatečnou podporu chovatelů a majitelů. </text:span><text:span text:style-name="T26">O řešení jsme se snažili tak, jak doporučil v květnu 2021 </text:span><text:span text:style-name="T27">tehdejší</text:span><text:span text:style-name="T26"> Prezident ASCHK pan Dražan a člen </text:span><text:span text:style-name="T28">Kontrol</text:span><text:span text:style-name="T26">ní komise ASCHK MVDr. Horník. </text:span><text:span text:style-name="T29">Naše stížnosti a připomínky, nebyla Členská schůze ČSCHVK ochotná řešit, i když </text:span><text:span text:style-name="T25">jsem</text:span><text:span text:style-name="T29"> žádal v předstihu o zařazení sporných bodů na program schůze. Této žádosti nebylo vyhověno. Proto </text:span><text:span text:style-name="T30">se na vás </text:span><text:span text:style-name="T29">obracím</text:span><text:span text:style-name="T30"> </text:span><text:span text:style-name="T29">z</text:span><text:span text:style-name="T30"> popud</text:span><text:span text:style-name="T29">u</text:span><text:span text:style-name="T30"> Rady plemenné knihy Českého svazu chovatelů velšských koní, která se na Členské schůzi odmítla vyjádřit k opakovanému porušování Řádu PK ze strany RPK </text:span><text:span text:style-name="T29">a jiným závažným nedostatkům v činnosti svazu s </text:span><text:span text:style-name="T31">odůvodněním</text:span><text:span text:style-name="T29">, že </text:span><text:span text:style-name="T32">řešení</text:span><text:span text:style-name="T29"> není v kompetenci ČSCHVK, ale </text:span><text:span text:style-name="T27">Kontrol</text:span><text:span text:style-name="T31">ní komise ASCHK</text:span><text:span text:style-name="T30">. </text:span></text:p>
      <text:p text:style-name="P54"><text:span text:style-name="T74"><text:s/></text:span><text:span text:style-name="T79">V únoru 2022 jsem zveřejnil na facebukovém profilu výstavy Plasy toto oznámení vystavovatelům, které jsem následně poslal i Předsednictvu ČSCHVK a Radě PK. </text:span></text:p>
      <text:p text:style-name="P33"/>
      <text:p text:style-name="P54">Vážení chovatelé, majitelé velšských plemen pony a kob,</text:p>
      <text:p text:style-name="P54"/>
      <text:p text:style-name="P54">v uplynulých týdnech se na mě, jako pořadatele XXIV. Národní výstavy velšských plemen pony</text:p>
      <text:p text:style-name="P54">a kob v Plasích <text:span text:style-name="T55">2021</text:span>, jejíž součástí byl svod a zařazení hřebců a klisen do HPK-AP, obrátilo několik majitelů a žádalo vysvětlení, proč koně, kteří byli označeni delegovaným členem Rady PK jako chovní HPK-AP, nejsou takto označení v Plemenné knize a proč chovatelé těchto koní neobdrželi dotace.</text:p>
      <text:p text:style-name="P54">Bohužel nemohu z pozice pořadatele pro chovatele a majitele nic udělat. Vytvořil jsem podmínky pro to, aby na této výstavě byla možnost koně zařadit v souladu s řádem PK. Pozval jsem zahraniční posuzovatelku Ingrid Delaitre (Francie), která je na panelu WPCS a požádal jsem o schválení svodu Radu PK a Předsednictvo ČSCHVK. Po splnění jejich požadavků jsem obdržel příspěvek na tuto výstavu a předpokládal jsem, jako všichni ostatní, že bylo všechno v souladu s ŘPK.</text:p>
      <text:p text:style-name="P54"><text:s/>V průběhu svodu, jsem oslovil inspektora ASCHK pana Políčka, zda je domluvený s členem RPK </text:p>
      <text:p text:style-name="P54">a paní posuzovatelkou o hodnocení koní majitelů, kteří o zařazení žádali. Člen RPK mě ujišťoval, že je vše domluvené a že se nemám dál starat. O to víc mě překvapilo, že několik týdnů po skončení výstavy, mě kontaktovala Ing. Dušková, členka RPK, zda jí mohu zaslat výsledky rozhodnutí posuzovatelky. Informoval jsem jí, že výsledky zařazení koordinoval člen RPK ve spolupráci s delegovanou posuzovatelkou a delegovaným inspektorem a že jsem se domníval, že je následně dodá k zápisu do PK. To se bohužel nestalo, proto jsem výsledky zařazení dohledal v katalogu stevarda.</text:p>
      <text:p text:style-name="P54"><text:s/><text:span text:style-name="T16">Delegovaný člen RPK</text:span> informoval ihned po skončení výstavy devět chovatelů z dvanácti, že jejich koně jsou zařazeni do HPK-AP. Podle informací, které mi poskytli dotčení chovatelé, následně jednala celá Rada PK a do HPK-AP schválila pouze čtyři koně. Podle mého názoru jednala v rozporu s Řádem PK a opět prokázala necitlivost, ignoranci k dodržování pravidel a naprostou nekompetentnost. Bez ohledu na skutečnost, že RPK nepostupovala v souladu s Řádem PK, je pro mě naprosto nepochopitelné, že lidé, kteří koně neviděli, rozhodovali o jejich zařazení? Proč Předsednictvo ČSCHVK a Rada PK požaduje po pořadatelích výstav splnění podmínek pro zařazování do PK, když následně výsledky těchto akcí ignoruje?</text:p>
      <text:p text:style-name="P54">Již delší dobu poukazuji na neschopnost některých členů předsednictva a RPK, na opakované neplnění usnesení členské schůze ČSCHVK, na neexistující systém práce RPK a nejasná pravidla, která si Rada PK vykládá tak, jak se jim momentálně hodí.</text:p>
      <text:p text:style-name="P54">Před rokem se zvedla vlna nespokojených majitelů, kdy čekali na zařazení klisen do PK i rok a půl</text:p>
      <text:p text:style-name="P54"><text:span text:style-name="T74">a poukazovali například i na to, že delegovaný člen RPK na různé výstavy, ztratil ve čtyřech případech výsledky zařazení. O to víc mě překvapilo, že ani z loňské výstavy v Plasích, nemá Rada PK výsledky zařazení, i když delegovala jednoho člena RPK a jednoho člena předsednictva. Sám jsem na nečinnost, neschopnost a neochotu dodržovat ŘPK poukazoval a upozorňoval jsem chovatele, že pokud chtějí změnu, musí se ozvat na členské schůzi, a to i nečlenové, neboť je </text:span><text:soft-page-break/><text:span text:style-name="T30">Rada PK pověřená vedením PK i pro nečleny ČSCHVK. Výsledkem bylo, že člen předsednictva obvolával členy a lhal o mé osobě. Možná je na čase si uvědomit, že lidé, které si členská schůze ČSCHVK zvolila, rozhodují nejenom o kvalitě plemenné knihy, ale také o popularizaci velšských plemen, výstavnictví, a především o zhodnocení, nebo naopak znehodnocení investic chovatelů a majitelů velšských plemen pony a kob.</text:span></text:p>
      <text:p text:style-name="P31"/>
      <text:p text:style-name="P55"><text:span text:style-name="T74">O</text:span><text:span text:style-name="T75">dpověď členů RPK </text:span><text:span text:style-name="T80">a Předsednictva ČSCHVK</text:span></text:p>
      <text:p text:style-name="P34">ČSCHVK se vymezuje proti řešení osobních svárů prostřednictvím sociálních sítí, jak bylo</text:p>
      <text:p text:style-name="P34">i několikrát projednáno na Členských schůzích svazu. Již před lety bylo důrazně doporučeno, aby se zejména členové Rady PK ani členové předsednictva pokud možno nezapojovali do podobných diskuzí, už z etického hlediska. Členové obou těchto orgánů nemají navíc ani povinnost ani možnost sledovat podobné diskuze a reagovat na ně. </text:p>
      <text:p text:style-name="P43">Pořadatel nejstarší a jedné z nejvýznamnějších tuzemských výstav velšských plemen a bývalý dlouholetý člen předsednictva přidal emotivní příspěvek, který obsahuje mnoho nekonkrétních, ale zároveň velmi závažných nařčení, a dle našeho názoru obsahuje i vyloženě účelové nepravdy, které nám ovšem nepřísluší adresovat na sociální síti. Předsednictvo ČSCHVK si vyžádalo stanovisko k části příspěvku od konkrétních členů Rady PK a předsednictva, kteří byli delegováni na výstavu daného pořadatele. Rada PK jako celek odmítá porušení Řádu PK. <text:span text:style-name="T72">Věc bude navíc projednána na Členské schůzi, nejvyšším orgánu svazu, která se plánuje na sobotu 9. dubna 2022.</text:span> Oficiální pozvánky členům byly a budou rozeslané e-maily.</text:p>
      <text:p text:style-name="P43">Nechceme nechat případná oprávněná nařčení ani domnělé chyby bez odezvy či řešení a <text:span text:style-name="T72">předsednictvo svazu a Rada PK připravují kroky k úpravě stanov a dokumenty, které budou předložené členům k projednání.</text:span> Smyslem našeho svazu je sdružovat chovatele velšských plemen pony a kob, nikoli je rozdělovat. Snažíme se průběžně vylepšovat postupy, aby docházelo k nejasnostem co nejméně a vítáme jakékoli konstruktivní(!) podněty. Věříme, že převážná část našich členů má stejný přístup. Přejeme všem krásné předjaří.</text:p>
      <text:p text:style-name="P44">Za RPK</text:p>
      <text:p text:style-name="P44">O.Bláha</text:p>
      <text:p text:style-name="P35"/>
      <text:p text:style-name="P76"/>
      <text:p text:style-name="P76">Moje reakce</text:p>
      <text:p text:style-name="P78"/>
      <text:p text:style-name="P77">Vážení chovatelé, majitelé velšských plemen pony a kob,</text:p>
      <text:p text:style-name="P77">dovolím si reagovat na rozhodnutí Rady PK a Předsednictva ČSCHVK k mému hodnocení průběhu zařazování koní do PK prostřednictvím výstavy v Plasích a stručnému zhodnocení práce RPK a Předsednictva ČSCHVK.</text:p>
      <text:p text:style-name="P80"><text:s/>Souhlasím s názorem mluvčího Rady PK, že jsou tato obvinění vážná. Bohužel tato, jak bylo nadneseně zmíněno, obvinění, nejsou nová. Na zvláštnosti způsobu zařazování do PK, již dříve poukazovali nejenom sami chovatelé a majitelé, ale i já sám v době, kdy jsem byl členem Předsednictva. Bohužel jak se opět ukázalo, není možné, aby Rada PK sama reagovala na stížnosti na činnost RPK. Vždy se našel nějaký bod, kterým mylně Rada PK svá rozhodnutí zdůvodňovala. Jedním z oblíbených sdělení je také fakt, že je Řád PK zastaralý a je nutná jeho změna. Lehce je k dohledání na stránkách ČSCHVK a v zápisech ze schůzí, že v roce 2016 byly zahájeny přípravy úprav českého Řádu PK velšských plemen pony a kob, aby se opět více přiblížil řádu PK mateřské Welsh Stud Book. Do odvolání zůstává v platnosti současná verze z roku 2006. Proto nechápu různé interpretace, v různých případech zařazování a pokud byly zahájeny přípravy v roce 2016, tak kdy budou schváleny? Sám jsem podal dvakrát několik bodů na úpravu Řádu a jeden kompletně přepracovaný Řád, na kterém Rada PK a Předsednictvo pracovalo, alespoň do členské schůze 2021. Můj názor, že by nově vypracovaný ŘPK měl být předložen členům k diskuzi <text:soft-page-break/>a následně schválený Členskou schůzí, nebyl doposud akceptován a podle informovaného zdroje ani nebude.</text:p>
      <text:p text:style-name="P80">Chápu, že se Předsednictvo ČSCHVK a Rada PK brání zatáhnutí do diskuze na FB. Toto by nemuselo nastat, kdyby se Rada PK řídila platným Řádem PK a naslouchala všem chovatelům velšských plemen pony a kob a to ne jenom členům a Předsednictvo ČSCHVK respektovalo usnesení členské schůze. Ten kdo má zájem pochopit o čem píšu, si může přečíst tu část zápisů</text:p>
      <text:p text:style-name="P80">z členských schůzí a schůzí Předsednictva, které jsou na stránkách svazu k dohledání, nebo stanovy svazu a to především</text:p>
      <text:p text:style-name="P80">Článek II.</text:p>
      <text:p text:style-name="P80">Hlavní cíle sdružení</text:p>
      <text:p text:style-name="P80">bod 2.Prostřednictvím Asociace svazů chovatelů koní ČR o.s. zajišťovat vedení plemenné knihy pro velšská plemena pony a kob v souladu s řádem této plemenné knihy a realizovat s tím související činnosti;</text:p>
      <text:p text:style-name="P80">bod 3.Hájit zájmy svých členů a prosazovat je vůči jiným orgánům a organizacím;</text:p>
      <text:p text:style-name="P80">bod 7.Zabezpečovat propagaci velšských plemen pony a kob všemi dostupnými prostředky a vytvářet předpoklady pro odbyt;</text:p>
      <text:p text:style-name="P80">bod 9.Vykonávat a organizovat další činnosti dle potřeb a zájmů svých členů.</text:p>
      <text:p text:style-name="P77">Článek V.</text:p>
      <text:p text:style-name="P80">Práva členů</text:p>
      <text:p text:style-name="P80">6.Každý člen sdružení má právo:</text:p>
      <text:p text:style-name="P80">-právo na ochranu a podporu svých zájmů v rozsahu vymezeném těmito stanovami a v souladu s nimi,</text:p>
      <text:p text:style-name="P80">-podílet se na činnosti sdružení,</text:p>
      <text:p text:style-name="P80">-obracet se na orgány sdružení s návrhy a podněty k činnosti sdružení a žádat o jejich vyjádření.</text:p>
      <text:p text:style-name="P77">Pokud se nad tím vším zamyslíme, zjistíme, že se problémy často neřeší, nebo se řeší velmi pomalu, problémy se opakují a není často vůle je seriozně řešit podle pravidel svazu.</text:p>
      <text:p text:style-name="P80">Podle odpovědi je mi jasné, že Předsednictvo a Rada PK nechápe nebo nechce pochopit můj příspěvek. Mluvím za chovatele, kteří se ptají a nedostává se jim od dotčených orgánů odpovědí. Popsal jsem situaci, která se opakuje a to nejenom v Plasích. Nechápu o jakých osobních svárech je řeč? Je řeč o nedodržování Řádu PK, o různých podmínkách zápisů do PK. Nevím jaké účelové nepravdy má pisatel na mysli? Řád PK je doposud platný a pro zápis do PK na výstavách ještě</text:p>
      <text:p text:style-name="P80">v loňském roce platila tato ustanovení -</text:p>
      <text:p text:style-name="P80">C. HODNOCENÍ NA VÝSTAVÁCH A PŘEHLÍDKÁCH</text:p>
      <text:p text:style-name="P80">Hodnocení na výstavách a přehlídkách provádí inspektor nebo posuzovatel</text:p>
      <text:p text:style-name="P80">schválený RPK. Hodnocení na výstavách a přehlídkách se neprovádí známkami,</text:p>
      <text:p text:style-name="P80">pouze se sestaví pořadí.</text:p>
      <text:p text:style-name="P80">Posuzovatel je oprávněn první místo neobsadit, pakliže je to odůvodněno</text:p>
      <text:p text:style-name="P80">nedostatečnou kvalitou zúčastněných zvířat, nebo naopak první místo obsadit dvěma</text:p>
      <text:p text:style-name="P80">či více klisnami (1A, 1B, … atd.), pakliže ho k tomu dovede obzvláště vysoká kvalita</text:p>
      <text:p text:style-name="P80">zúčastněných zvířat.</text:p>
      <text:p text:style-name="P77">a pro zařazení klisen do AP tato ustanovení -</text:p>
      <text:p text:style-name="P80">KLISNY:</text:p>
      <text:p text:style-name="P77">3. Klisna, která se umístila na prvním místě ve své sekci na celostátní přehlídce</text:p>
      <text:p text:style-name="P80"><text:soft-page-break/>3 - 4letých klisen. Posuzovatel je oprávněn první místo neobsadit, pakliže je to</text:p>
      <text:p text:style-name="P80">odůvodněno nedostatečnou kvalitou zúčastněných zvířat, nebo naopak první</text:p>
      <text:p text:style-name="P80">místo obsadit dvěma, výjimečně více klisnami (označení 1A, 1B, … atd.), pakliže</text:p>
      <text:p text:style-name="P80">ho k tomu dovede obzvláště vysoká kvalita zúčastněných klisen. Označení (exterier M).</text:p>
      <text:p text:style-name="P77">Nechápu, co je nekonstruktivního na řešení problémů chovatelů? Stále si část členů ČSCHVK neuvědomuje, že RPK vede plemennou knihu i pro nečleny ČSCHVK a že díky všem chovatelům, kteří mají své koně v PK, dostává ASCHK finanční prostředky od Ministerstva zemědělství na svoji činnost a proto i oni mají právo na informace a popřípadě zastání. Určitě není etické vytváření dojmu, že ten kdo má jiný názor, je blázen, lhář, nebo ukřivděný člověk, který si řeší nějakou osobní bolístku.</text:p>
      <text:p text:style-name="P80">Prosím účastníky členské schůze ČSCHVK, aby přemýšleli nad tím, s čím vysloví souhlas, protože rozhodují o kvalitě nejenom chovatelského svazu, ale i o kvalitě plemenné knihy velšských plemen pony a kob.</text:p>
      <text:p text:style-name="P77">Pavel Blažek</text:p>
      <text:p text:style-name="P79"/>
      <text:p text:style-name="P31"/>
      <text:p text:style-name="P56"><text:span text:style-name="T74">N</text:span><text:span text:style-name="T75">ásledně jsem 6.3.2022 zaslal Předsednictvu ČSCHVK tuto žádost, </text:span><text:span text:style-name="T81">aby se v souladu s odpovědí členů RPK projednala : </text:span><text:span text:style-name="T82">Věc bude navíc projednána na Členské schůzi, nejvyšším orgánu svazu, která se plánuje na sobotu 9. dubna 2022 </text:span><text:span text:style-name="T83">a předsednictvo svazu a Rada PK připravují kroky k úpravě stanov a dokumenty, které budou předložené členům k projednání.</text:span></text:p>
      <text:p text:style-name="P36">Ovšem jak je možné se dočíst v zápisu z ČS ČSCHVK 2022, nebylo mi vyhověno a ani tyto záležitosti, které Rada PK slibovala projednat, se neprojednali.</text:p>
      <text:p text:style-name="P28"/>
      <text:p text:style-name="P28"/>
      <text:p text:style-name="P28">Vážená paní předsedkyně, členové předsednictva ČSCHVK, </text:p>
      <text:p text:style-name="P45"/>
      <text:p text:style-name="P45">žádám o doplnění programu členské schůze o tyto body</text:p>
      <text:p text:style-name="P45">- práce Rady PK a dodržování Řádu PK</text:p>
      <text:p text:style-name="P45">- seznámení členů s připravovaným Řádem PK a žádám o zveřejnění tohoto návrhu a návrhu upravených stanov sdružení na stránkách ČSCHVK před ČS</text:p>
      <text:p text:style-name="P45">- porušování stanov svazu a Zákona č.89/2012</text:p>
      <text:p text:style-name="P45">Dále žádám o přesunutí volby do předsednictva, Rady PK a delegátů na VH ASCHK </text:p>
      <text:p text:style-name="P45">až po diskuzi a možnost on-line přenosu a připojení se členů, kteří se nemohou dostavit ze zdravotních důvodů.</text:p>
      <text:p text:style-name="P45">Děkuji</text:p>
      <text:p text:style-name="P45">Pavel Blažek, Štichovice 29</text:p>
      <text:p text:style-name="P45"/>
      <text:p text:style-name="P57"/>
      <text:p text:style-name="P57"/>
      <text:p text:style-name="P57"/>
      <text:p text:style-name="P57"><text:s/>Odpověď předsednictva ČSCHVK</text:p>
      <text:p text:style-name="P57"/>
      <text:p text:style-name="P9">Dobrý den, pane Blažku,</text:p>
      <text:p text:style-name="P5">děkujeme za Vaše zprávy.</text:p>
      <text:p text:style-name="P5">Uspořádání svodů, výkonnostních zkoušek a zařazování do PK na výstavách bude projednáno a sděleno na členské schůzi všem pořadatelům výstav.</text:p>
      <text:p text:style-name="P5">Zápisy z členské schůze najdete na webových stránkách ČSCHVK, zápisy z jednání předsednictva budou k dispozici také na webových stránkách do 09. 04. 2022.</text:p>
      <text:p text:style-name="P5">Žádáme Vás, abyste k těmto naznačovaným obviněním napsal konkrétně:</text:p>
      <text:p text:style-name="P5">- Kdy, kdo, kde a komu sděloval, že jeho kůň byl zařazen do AP?</text:p>
      <text:p text:style-name="P5">- Kdy a který konkrétní bod ŘPK Rada PK porušila?</text:p>
      <text:p text:style-name="P5"><text:soft-page-break/>- Kteří členové RPK a předsednictva jsou dle Vás neschopní a nekompetentní a proč? Byli zcela řádně zvoleni, na ČS nebyly při jejich volbě vznesené žádné námitky.</text:p>
      <text:p text:style-name="P5">- Která nejasná pravidla máte konkrétně na mysli?</text:p>
      <text:p text:style-name="P5">- Kdo konkrétně ztratil výsledky zařazení, kdy, o jaké koně se jednalo, a především: mělo to nějaké následky a jaké? Např. výsledky nejsou do dnešního známé, nebo pod.?</text:p>
      <text:p text:style-name="P5">- Který člen předsednictva obvolával členy a lhal o Vás, kdy se to stalo?</text:p>
      <text:p text:style-name="P5">Žádost týkající se zajištění online přenosu ČS není v technických možnostech ČSCHVK a hlavně průběžné zpracovávání reakcí několika desítek členů (celkový počet členů ČSCHVK je momentálně 128). Členové, kteří se schůze nemohou zúčastnit, mají dle stanov možnost dát plnou moc jiným členům, kteří smýšlejí stejně a mohou za ně hlasovat.</text:p>
      <text:p text:style-name="P5">Jaké konkrétní porušení stanov a Zákona č.89/2012 máte na mysli? Sdělte prosím konkrétní paragraf, abychom mohli požádat o vysvětlení právníka, který stanovy ČSCHVK vypracoval.</text:p>
      <text:p text:style-name="P5">Návrh ŘPK konzultuje RPK s odborníky a dokud nebude ucelený, nebude ho RPK zveřejňovat.</text:p>
      <text:p text:style-name="P5">Pokud pozměníme program schůze, budeme o tom informovat v aktualizované pozvánce 14 dní před schůzí, stejně i návrh na případnou úpravu stanov bude rozeslán 14 dní před schůzí.</text:p>
      <text:p text:style-name="P5">Vámi navrhované body patří do diskuze, nikoli na program.</text:p>
      <text:p text:style-name="P5"/>
      <text:p text:style-name="P10">Děkujeme za odpověď a jsem s pozdravem</text:p>
      <text:p text:style-name="P10">Petr Radkovič DiS</text:p>
      <text:p text:style-name="P10"/>
      <text:p text:style-name="P11"><text:span text:style-name="T49"><text:s/></text:span><text:span text:style-name="T48">Moje odpověď</text:span></text:p>
      <text:p text:style-name="P16"><text:s/></text:p>
      <text:p text:style-name="P8"><text:span text:style-name="T17">O</text:span><text:span text:style-name="T18">dpověď Předsednictva ČSCHVK na mé dotazy, </text:span><text:span text:style-name="T19">byla z mého pohledu</text:span><text:span text:style-name="T18"> pouze snaha nic neřešit a z lidí kteří mají jiný názor udělat nepřátele svazu. Na dotazy, které vzneslo předsednictvo nemá cenu odpovídat, protože to jsou stále stejné problémy, </text:span><text:span text:style-name="T20">které se opakují. Nemusím odpovídat na to, kdo a komu sděloval, že jsou koně zařazení do PK, protože zařazení má písemně zveřejňovat uznané chovatelské sdružení. Proč není pět členů Rady PK schopn</text:span><text:span text:style-name="T21">o</text:span><text:span text:style-name="T20"> si přečíst Řád PK? Proč mám opakovaně poukazovat na body, které RPK nedodržuje? </text:span><text:span text:style-name="T22">To, že členové Rady PK a Předsednictva byli řádně zvoleni, není zárukou jejich schopností a ochot</text:span><text:span text:style-name="T23">a</text:span><text:span text:style-name="T22"> říd</text:span><text:span text:style-name="T50">it se Řádem PK a stanovami ČSCHVK a ASCHK. Pokud má svaz k dispozici právníka, proč není schopný napsat do aktualizovaných stanov správný paragraf, podle kterého se zájmová sdružení </text:span><text:span text:style-name="T47">zakládají</text:span><text:span text:style-name="T50">? Proč se předsednictvo snaží vytvářet nesmyslná pravidla chování, místo podpory chovatelů a </text:span><text:span text:style-name="T51">proč</text:span><text:span text:style-name="T50"> </text:span><text:span text:style-name="T51">nehájí zájmy svých členů? </text:span></text:p>
      <text:p text:style-name="P6"><text:span text:style-name="T42">Požádal jsem Předsednictvo o doplnění některých bodů do programu Členské schůze a to především z toho důvodu, že není ochota řešit opakované porušování Řádu PK <text:s/>a naopak je snaha udělat z výstavy v Plasích případ. Kdo byl na loňské Členské schůzi </text:span><text:span text:style-name="T53">(2021)</text:span><text:span text:style-name="T42"> chápe, proč jsem se o doplnění programu snažil. Pro nezasvěcené vysvětlím. </text:span><text:span text:style-name="T43">P</text:span><text:span text:style-name="T42">ředsedající </text:span><text:span text:style-name="T44">neumožnil účastníkovi schůze dotaz s tím, že diskuze bude až po volbách. Bohužel pokud nám jde o spravedlivou společnost, se schopnými orgány, je potřeba diskutovat a ne jenom slepě následovat ty, kteří nejenže nerespektují pravidla svazu, ale ani je neznají. Nechápu, jak je možné, že až po diskuzi na </text:span><text:span text:style-name="T45">f</text:span><text:span text:style-name="T44">acebooku, byla zařazena do programu ČS volba </text:span><text:span text:style-name="T54">dozorčí</text:span><text:span text:style-name="T44"> komise, </text:span><text:span text:style-name="T45">která měla být zvolena už před rokem</text:span><text:span text:style-name="T44">? </text:span><text:span text:style-name="T45">Ptám se, zda loňská schůze splňovala podmínky zákona? </text:span><text:span text:style-name="T46">Dále se ptám, proč byl zápis z Členské schůze </text:span><text:span text:style-name="T48">2021 </text:span><text:span text:style-name="T46">zveřejněný až po </text:span><text:span text:style-name="T47">26.2.2022, kdy jsem o zveřejnění žádal, navíc s nepravdivými údaji? Protože ho nikdo do jednoho měsíce po konání ČS, tak jak ukládá zákon, nevypracoval a po deseti měsících si to nepamatoval?</text:span><text:span text:style-name="T46"> </text:span></text:p>
      <text:p text:style-name="P13"/>
      <text:p text:style-name="P15"/>
      <text:p text:style-name="P14"/>
      <text:p text:style-name="P7"><text:span text:style-name="T45"><text:s/>A</text:span><text:span text:style-name="T48">le zpět k původnímu problému. Hodnocení na výstavě v Plasích 2021 se řídil</text:span><text:span text:style-name="T52">o</text:span><text:span text:style-name="T48"> ŘPK</text:span></text:p>
      <text:p text:style-name="P20"/>
      <text:p text:style-name="P21"><text:span text:style-name="T4"><text:s/></text:span><text:span text:style-name="T65">C. HODNOCEN</text:span><text:span text:style-name="T64">Í NA VÝSTAVÁCH A P</text:span><text:span text:style-name="T66">Ř</text:span><text:span text:style-name="T64">EHLÍDKÁCH</text:span></text:p>
      <text:p text:style-name="P22">Hodnocení na výstavách a přehlídkách provádí inspektor nebo posuzovatel</text:p>
      <text:p text:style-name="P22">schválený RPK. Hodnocení na výstavách a přehlídkách se neprovádí známkami,</text:p>
      <text:p text:style-name="P22">pouze se sestaví pořadí.</text:p>
      <text:p text:style-name="P22">Posuzovatel je oprávněn první místo neobsadit, pakliže je to odůvodněno</text:p>
      <text:p text:style-name="P22">nedostatečnou kvalitou zúčastněných zvířat, nebo naopak první místo obsadit dvěma</text:p>
      <text:p text:style-name="P22">či více klisnami (1A, 1B, … atd.), pakliže ho k tomu dovede obzvláště vysoká kvalita</text:p>
      <text:p text:style-name="P23"><text:soft-page-break/>zúčastněných zvířat.</text:p>
      <text:p text:style-name="P28"/>
      <text:p text:style-name="P46"><text:span text:style-name="T67">A. HODNOCEN</text:span><text:span text:style-name="T64">Í H</text:span><text:span text:style-name="T66">Ř</text:span><text:span text:style-name="T64">EBC</text:span><text:span text:style-name="T66">Ů </text:span><text:span text:style-name="T64">P</text:span><text:span text:style-name="T66">Ř</text:span><text:span text:style-name="T64">I UD</text:span><text:span text:style-name="T66">Ě</text:span><text:span text:style-name="T64">LOVÁNÍ VÝB</text:span><text:span text:style-name="T66">Ě</text:span><text:span text:style-name="T64">RU A ZÁPISU DO PLEMENNÉ</text:span></text:p>
      <text:p text:style-name="P25">KNIHY</text:p>
      <text:p text:style-name="P46"><text:span text:style-name="T68">3) Posouzen</text:span><text:span text:style-name="T66">í hřebce při celostátním výběru provádí 3členná komise. Členem</text:span></text:p>
      <text:p text:style-name="P22">komise je vždy inspektor chovu koní, další dva (2) členy schvaluje RPK.</text:p>
      <text:p text:style-name="P22">Členem komise nesmí být majitel ani chovatel posuzovaného hřebce.</text:p>
      <text:p text:style-name="P22">Možné hodnocení hřebce sekce A, B, C a D: 1. chovný HPK, 2. chovný ZPK,</text:p>
      <text:p text:style-name="P22">3. nechovný.</text:p>
      <text:p text:style-name="P24">Možné hodnocení hřebce WPBR: 1. chovný HPK, 2. nechovný.</text:p>
      <text:p text:style-name="P26"/>
      <text:p text:style-name="P46"><text:span text:style-name="T67">B. HODNOCEN</text:span><text:span text:style-name="T64">Í KLISEN P</text:span><text:span text:style-name="T66">Ř</text:span><text:span text:style-name="T64">I ZÁPISU DO PLEMENNÉ KNIHY</text:span></text:p>
      <text:p text:style-name="P29"/>
      <text:p text:style-name="P46"><text:span text:style-name="T67">1. Podm</text:span><text:span text:style-name="T64">ínky pro zápis klisny do HPK:</text:span></text:p>
      <text:p text:style-name="P22"/>
      <text:p text:style-name="P65"><text:span text:style-name="T64">e. </text:span><text:span text:style-name="T66">Do Hlavní plemenné knihy může být zapsaná klisna již zapsaná v Základní</text:span></text:p>
      <text:p text:style-name="P22">plemenné knize, která se umístila na celostátní přehlídce klisen, vypsané ASCHK ČR</text:p>
      <text:p text:style-name="P22">o.s. a Českým svazem chovatelů velšských koní, na prvním místě ve své kategorii a</text:p>
      <text:p text:style-name="P22">sekci. Pro každou sekci jsou vypisovány různé věkové kategorie (rubriky), z nichž</text:p>
      <text:p text:style-name="P22">jedna je určená pro mladé klisny (k datu konání celostátní přehlídky staré 3 - 4 let).</text:p>
      <text:p text:style-name="P22">Posuzovatel je oprávněn první místo neobsadit, pakliže je to odůvodněno</text:p>
      <text:p text:style-name="P22">nedostatečnou kvalitou zúčastněných zvířat, nebo naopak první místo obsadit dvěma</text:p>
      <text:p text:style-name="P22">či více klisnami (1A, 1B, … atd.), pakliže ho k tomu dovede obzvláště vysoká kvalita</text:p>
      <text:p text:style-name="P24">zúčastněných klisen.</text:p>
      <text:p text:style-name="P29"/>
      <text:p text:style-name="P46"><text:span text:style-name="T71">AKCELERA</text:span><text:span text:style-name="T69">Č</text:span><text:span text:style-name="T70">NÍ PROGRAM</text:span></text:p>
      <text:p text:style-name="P24">VELŠSKÝCH PLEMEN PONY A KOB</text:p>
      <text:p text:style-name="P24"/>
      <text:p text:style-name="P27">KLISNY:</text:p>
      <text:p text:style-name="P47">3. Klisna, která se umístila na prvním místě ve své sekci na celostátní přehlídce 3 -</text:p>
      <text:p text:style-name="P47">4letých klisen. Posuzovatel je oprávněn první místo neobsadit, pakliže je to</text:p>
      <text:p text:style-name="P47">odůvodněno nedostatečnou kvalitou zúčastněných zvířat, nebo naopak první</text:p>
      <text:p text:style-name="P47">místo obsadit dvěma, výjimečně více klisnami (označení 1A, 1B, … atd.), pakliže</text:p>
      <text:p text:style-name="P47">ho k tomu dovede obzvláště vysoká kvalita zúčastněných klisen. Označení</text:p>
      <text:p text:style-name="P47">(exterier M).</text:p>
      <text:p text:style-name="P30"/>
      <text:p text:style-name="P42"/>
      <text:p text:style-name="P68">Přikládám maily dvou vystavovatelů, které jsem obdržel jako pořadatel výstavy</text:p>
      <text:p text:style-name="P69">1. od pana Frnocha</text:p>
      <text:p text:style-name="P70">Vážený <text:span text:style-name="T56">Č</text:span>SCHVK a Vážený pane Blažek, </text:p>
      <text:p text:style-name="P70">Obracím se na Vás s prosbou, jakožto na pořadatele XXIV. Národní výstavy velšských plemen v Plasích. Na této výstavě jsme se účastnili svodu a zařazení klisny do HPK i AP. Má klisna jménem Trojice Gigil se umístila na této výstavě ve své kategorii na prvním místě s poměrně vysokým bodovým hodnocením 8, byla na této výstavě vybrána fundovanými hodnotiteli k zapsání do HPK a AP a ihned po skončení výstavy jsme byli informováni členem RPK, že naše klisna bude zařazena do HPK i AP. </text:p>
      <text:p text:style-name="P70">Bohužel tomu dle informací a stavu v plemenné knize není. Dokonce je v plemenné knize vedena jako valach. </text:p>
      <text:p text:style-name="P70">Prosím tedy: </text:p>
      <text:p text:style-name="P70">· O prošetření celé situace </text:p>
      <text:p text:style-name="P70"><text:soft-page-break/>· Opravy v plemenné knize z valacha na klisnu </text:p>
      <text:p text:style-name="P70">· Zařazení klisny do HPK </text:p>
      <text:p text:style-name="P70">· Zařazení klisny do AP </text:p>
      <text:p text:style-name="P70">· Písemné vyrozumění k prošetřené situaci </text:p>
      <text:p text:style-name="P70">Mnohokrát děkuji </text:p>
      <text:p text:style-name="P70">S pozdravem Pavel Frnoch, majitel koně </text:p>
      <text:p text:style-name="P70"/>
      <text:p text:style-name="P75"><text:span text:style-name="T110">Řešeno </text:span><text:bookmark text:name="page1R_mcid2"/><text:span text:style-name="T128">9.4.2022</text:span> <text:span text:style-name="T129">na ČS ČSCHVK - z</text:span><text:span text:style-name="T128">ápis z členské schůze</text:span> </text:p>
      <text:p text:style-name="P45"><text:bookmark text:name="page156R_mcid16"/><text:span text:style-name="T128">Pan Blažek přednesl žádost p. Frnocha o zařazení klisny Trojice Gigil do HPK a AP.</text:span><text:bookmark text:name="page156R_mcid17"/><text:line-break/><text:span text:style-name="T128">Upozornil na nepřesnosti v</text:span><text:bookmark text:name="page156R_mcid19"/><text:bookmark text:name="page156R_mcid18"/> <text:span text:style-name="T128">PK online. P. Dušková odpovídá, že žádost p. Frnocha RPK</text:span><text:bookmark text:name="page156R_mcid20"/><text:line-break/><text:span text:style-name="T128">obdržela ve čtvrtek 7. 4. a záležitost je v</text:span><text:bookmark text:name="page156R_mcid22"/><text:bookmark text:name="page156R_mcid21"/> <text:span text:style-name="T128">řešení. Majitel klisny si musí zažádat o opravu údajů</text:span><text:bookmark text:name="page156R_mcid23"/><text:line-break/><text:span text:style-name="T128">v</text:span><text:bookmark text:name="page156R_mcid25"/><text:bookmark text:name="page156R_mcid24"/> <text:span text:style-name="T128">PK online (klisna je zde vedena jako valach) potom bude klisna zařazena do správných</text:span><text:bookmark text:name="page156R_mcid26"/><text:line-break/><text:span text:style-name="T128">oddílů PK.</text:span> </text:p>
      <text:p text:style-name="P70"/>
      <text:p text:style-name="P70"/>
      <text:p text:style-name="P71">2. od paní Malinové</text:p>
      <text:p text:style-name="P45">Vážení členové Rady plemenné knihy, </text:p>
      <text:p text:style-name="P45">prosím o zdůvodnění neschválení AP klisen Millen Clara Romance a Millen Little Dolly. </text:p>
      <text:p text:style-name="P45">Dále navrhuji, aby členové takovou informaci dostávali na vědomí od ČSCHVK. </text:p>
      <text:p text:style-name="P45">Předem děkuji za váš čas. </text:p>
      <text:p text:style-name="P45">S pozdravem <text:line-break/>Milena Malinová </text:p>
      <text:p text:style-name="P45"/>
      <text:p text:style-name="P51"/>
      <text:p text:style-name="P51">odpověď Rady PK paní Malinové :</text:p>
      <text:p text:style-name="P51"/>
      <text:p text:style-name="P72">Milá Mileno,</text:p>
      <text:p text:style-name="P73">Děkujeme za Tvůj dotaz i za podnět a za sebe se moc omlouvám za prodlevu v odpovědi, včera nám nešel proud. </text:p>
      <text:p text:style-name="P73"><text:span text:style-name="T57">Millen Clara Romance</text:span> byla zařazena do HPK na základě zhodnocení výsledků z výstav v Děpoltovicích a Plasích 2021 v kombinaci s hodnocením inspektora chovu koní.</text:p>
      <text:p text:style-name="P70"><text:span text:style-name="T57">Millen Little Dolly</text:span> taktéž byla zařazena do HPK na základě výsledku z výstavy, a to v Plasích 2021 v kombinaci s hodnocením inspektora chovu koní.</text:p>
      <text:p text:style-name="P70">Viz Řád PK: “<text:span text:style-name="T61">B. HODNOCENÍ KLISEN PŘI ZÁPISU DO PLEMENNÉ KNIHY Hlavní zásady zápisu klisen do PK. Hodnocení klisen při jejich zápisu do PK se provádí dle Řádu plemenné knihy velšských plemen pony a kob (dále jen „ŘPK“), Šlechtitelského programu a Pravidel hodnocení, a to zpravidla na určených svodech klisen, kde posuzují inspektor chovu koní a posuzovatel schválený RPK. Možné hodnocení na určeném svodu: 1. chovná HPK, 2. chovná ZPK, 3. nechovná. </text:span><text:span text:style-name="T62">V případě neshody platí nižší hodnocení ze dvou.</text:span><text:span text:style-name="T61">”</text:span></text:p>
      <text:p text:style-name="Text_20_body"><text:span text:style-name="T109">U obou klisen hrála co si pamatuji při rozhodování také trochu roli jejich menší KVH a zejména relativní jemnost, resp. lehčí kostra, kdy konkrétně jedině sekce C a D v popisu plemene mají u končetin určeno: “</text:span><text:span text:style-name="T111">Dobře vyvinuté karpální klouby a pod nimi </text:span><text:span text:style-name="T112">velmi silné holeně</text:span><text:span text:style-name="T111">.” (v původní angličtině “Knees well developed with an abundance of bone below them”) </text:span><text:a xlink:type="simple" xlink:href="https://www.welsh-cz.cz/popis-plemene/sekce-d-velssky-kob/" office:target-frame-name="_blank" xlink:show="new" text:style-name="Internet_20_link" text:visited-style-name="Visited_20_Internet_20_Link">https://www.welsh-cz.cz/popis-plemene/sekce-d-velssky-kob/</text:a><text:span text:style-name="T111"> a </text:span><text:a xlink:type="simple" xlink:href="https://wpcs.uk.com/join-the-society/breed-info/" office:target-frame-name="_blank" xlink:show="new" text:style-name="Internet_20_link" text:visited-style-name="Visited_20_Internet_20_Link">https://wpcs.uk.com/join-the-society/breed-info/</text:a><text:span text:style-name="T111"> </text:span></text:p>
      <text:p text:style-name="Text_20_body"><text:soft-page-break/><text:span text:style-name="T109">Věříme ovšem v kvality obou klisen. Na základě stávajícího Řádu PK mají klisny možnost být zařazeny do Akceleračního programu nejen na základě exteriéru ve věku 3-4 let (a loni i 5 let), ale do 7 let věku také na základě splnění Výkonnostních zkoušek s hodnocením 8,0 a výše, dále na základě vlastních sportovních výsledků nebo na základě potomků zapsaných do Hlavní plemenné knihy (viz body 1., 2. a 4. Akceleračního programu). </text:span><text:a xlink:type="simple" xlink:href="https://www.welsh-cz.cz/o-nas/rad-pk-ap/" office:target-frame-name="_blank" xlink:show="new" text:style-name="Internet_20_link" text:visited-style-name="Visited_20_Internet_20_Link">https://www.welsh-cz.cz/o-nas/rad-pk-ap/</text:a><text:span text:style-name="T109"> </text:span></text:p>
      <text:p text:style-name="P52">Za zařazením obou klisen stojíme, ale doporučujeme konkrétně <text:span text:style-name="T63">klisnu Millen Little Dolly letos znovu předvést na výstavě, kde bude možnost AP, případně ji nejlépe nechat navíc přeměřit a znovu popsat inspektorem za přítomnosti člena Rady PK, kvůli(nyní) nižšímu bodovému hodnocení od inspektora. Při případném doporučení do AP a zlepšení bodového </text:span>hodnocení inspektorem může být klisna podle Řádu PK přeřazena do AP.</text:p>
      <text:p text:style-name="P74">Děkujeme za pochopení a přejeme mnoho chovatelských úspěchů.</text:p>
      <text:p text:style-name="P70">Srdečně zdraví a těší se na viděnou,</text:p>
      <text:p text:style-name="P70"><text:span text:style-name="T63">Anička v.V. </text:span>za Radu PK WP&amp;C</text:p>
      <text:p text:style-name="P51"/>
      <text:p text:style-name="P51"/>
      <text:p text:style-name="P53"><text:span text:style-name="T74">P</text:span><text:span text:style-name="T75">odle výše zmíněných bodů splňovala výstava v Plasích podmínky pro p</text:span><text:span text:style-name="T76">osouzen</text:span><text:span text:style-name="T75">í hřebců při celostátním výběru (3členná komise -O.Bláha-RPK, B.Políček-ASCHK, I.Delaitre-Francie-posuzovatelka schválená RPK) a podmínky celostátní přehlídky klisen (posuzovatel</text:span></text:p>
      <text:p text:style-name="P48"><text:span text:style-name="T77">schválený RPK – I.Delaitre-Francie</text:span><text:span text:style-name="T78">). </text:span></text:p>
      <text:p text:style-name="P48"><text:span text:style-name="T78"><text:s/>Rada PK se mylně řídí</text:span><text:span text:style-name="T88"> podm</text:span><text:span text:style-name="T59">ínk</text:span><text:span text:style-name="T60">ami</text:span><text:span text:style-name="T59"> pro zápis klisny do HPK:</text:span><text:span text:style-name="T58"> a. </text:span>Do Hlavní plemenné knihy může být zapsaná klisna sekce A, B, C, D</text:p>
      <text:p text:style-name="P49">s prokazatelným původem až do mateřské PK ve Velké Británii, nebo klisna WPBR</text:p>
      <text:p text:style-name="P49">s původem do 4. generace a ve velšském typu, která se zúčastnila jednoho</text:p>
      <text:p text:style-name="P49">z určených svodů a byla 2člennou komisí doporučená jako chovná HPK.</text:p>
      <text:p text:style-name="P66"><text:span text:style-name="T8"><text:s/></text:span><text:span text:style-name="T9">V tom</text:span><text:span text:style-name="T10">to</text:span><text:span text:style-name="T9"> případ</text:span><text:span text:style-name="T10">ě </text:span><text:span text:style-name="T9">by nemohla být zapsaná do HPK-AP žádná klisna, ani hřebec, </text:span><text:span text:style-name="T10">což se nestalo. Dalším porušením Řádu PK je zkutečnost, že Rada PK dodatečně rozhodovala o zařazení k</text:span><text:span text:style-name="T11">lisen</text:span><text:span text:style-name="T10"> do AP, které neviděla, což Řád PK </text:span><text:span text:style-name="T12">neumožňuje</text:span><text:span text:style-name="T10">. </text:span><text:span text:style-name="T13">Dále z odpovědi Rady PK paní Malinové je zřejmé, že RPK nezná ŘPK, neboť </text:span><text:span text:style-name="T14">se</text:span><text:span text:style-name="T13"> v</text:span><text:span text:style-name="T6">ýsledné </text:span><text:span text:style-name="T7">bodové</text:span><text:span text:style-name="T6"> hodnocení při zápisu do plemenné knihy známkou </text:span><text:span text:style-name="T7">od roku 2007 neuvádí</text:span><text:span text:style-name="T6">. </text:span><text:span text:style-name="T7">Z toho plyne, že</text:span><text:span text:style-name="T6"> </text:span><text:span text:style-name="T15">znovu předvést na výstavě, kde bude možnost </text:span><text:span text:style-name="T33">AP, případně nechat </text:span><text:span text:style-name="T34">klisnu</text:span><text:span text:style-name="T33"> přeměřit a znovu popsat inspektorem za přítomnosti člena Rady PK, kvůli(nyní) nižšímu bodovému hodnocení od inspektora, </text:span><text:span text:style-name="T35">je nesmyslné </text:span><text:span text:style-name="T34">a zbytečné</text:span><text:span text:style-name="T35">.</text:span><text:span text:style-name="T33"> </text:span></text:p>
      <text:p text:style-name="P63"><text:span text:style-name="T89"><text:s/></text:span><text:span text:style-name="T90">Na Členské schůzi ČSCHVK 2022, jsem žádal o vymazání bodového hodnocení </text:span><text:span text:style-name="T91">v</text:span><text:span text:style-name="T90"> </text:span><text:span text:style-name="T91">PK-online </text:span></text:p>
      <text:p text:style-name="P12"><text:span text:style-name="T120">u velšských plemen od roku 2007, v souladu s Ř</text:span><text:span text:style-name="T121">ádem </text:span><text:span text:style-name="T120">PK</text:span><text:span text:style-name="T122">(</text:span>13. Údaje zápisu do PK, <text:span text:style-name="T124">bod 7.)</text:span><text:span text:style-name="T120">. Tento požadavek nebyl zaznamenán v zápisu z ČS, který nebyl ani ČS schválený.</text:span></text:p>
      <text:p text:style-name="P50"><text:span text:style-name="T84"><text:s/></text:span><text:span text:style-name="T85">Dále upozorňuji na skutečnost, že Radu PK volí členové ČSCHVK , </text:span><text:span text:style-name="T86">který je členem uznaného chovatelského sdružení, ASCHK</text:span><text:span text:style-name="T85">. </text:span><text:span text:style-name="T87">Zákon č.154/2000 Sb., o šlechtění, plemenitbě a evidenci hospodářských zvířat § 5b, <text:s/>(2) Uznané chovatelské sdružení je v případě ostatních vyjmenovaných hospodářských zvířat povinno </text:span></text:p>
      <text:p text:style-name="P58">a) <text:span text:style-name="T92"><text:s/>postupovat při své činnosti v souladu se svým chovným cílem a šlechtitelským programem, vyhodnocovat a realizovat šlechtitelský program a nejméně jednou ročně zveřejňovat jeho výsledky </text:span><text:span text:style-name="T100">a informovat členy o své činnosti. </text:span></text:p>
      <text:p text:style-name="P17"><text:span text:style-name="T73"><text:s/>Rada PK ignoruje dotazy členů na způsob a důvody zařazení koní do PK </text:span><text:span text:style-name="T123">s odůvodněním, že jsou pověřeni </text:span><text:span text:style-name="T119">ASCHK vést PK a nezodpovídají se členům ČSCHVK. </text:span>Tím, že tak nečiní, může docházet k manipulacím ve prospěch některých majitelů, nebo naopak znevýhodnění jiných. <text:span text:style-name="T123">Proč jsou někteří koně zařazeeni do HPK-AP dřív, než jsou zapsáni do ZPK? </text:span><text:span text:style-name="T127">Na základě jakých výsledků jsou importovaní koně zařazováni do PK?</text:span></text:p>
      <text:p text:style-name="P4"><text:span text:style-name="T36"><text:s/></text:span><text:span text:style-name="T37">Rada PK</text:span><text:span text:style-name="T41"> </text:span><text:span text:style-name="T37">i v letošním roce, </text:span><text:span text:style-name="T41">porušila</text:span><text:span text:style-name="T37"> Řáde PK, když se na </text:span><text:span text:style-name="Strong_20_Emphasis"><text:span text:style-name="T36">VÝBĚR</text:span></text:span><text:span text:style-name="Strong_20_Emphasis"><text:span text:style-name="T37">U</text:span></text:span><text:span text:style-name="Strong_20_Emphasis"><text:span text:style-name="T36"> PRO HŘEBCE WELSH PONY &amp; COB, </text:span></text:span><text:span text:style-name="Strong_20_Emphasis"><text:span text:style-name="T37">konaného</text:span></text:span><text:span text:style-name="T36"> 26.2.2023 v areálu ZH Písek, </text:span><text:span text:style-name="T37">neřídila ŘPK. </text:span><text:span text:style-name="T38">Řád v PRAVIDLECH HODNOCENÍ stanoví, jak </text:span><text:span text:style-name="T39">má hodnocení probíhat. Posuzování mechaniky pohybu </text:span><text:span text:style-name="T125">se provádí na rovném, pevném podkladu při předvedení na</text:span><text:span text:style-name="T39"> </text:span><text:span text:style-name="T125">ruce. O možnosti předvedení ve volnosti se Řád PK ne</text:span><text:span text:style-name="T126">zmiňuje. Dále ŘPK</text:span><text:span text:style-name="T39"> </text:span><text:span text:style-name="T40">v bodu </text:span><text:span text:style-name="T125">13.</text:span><text:span text:style-name="T39"> </text:span><text:span text:style-name="T125">Údaje zápisu do PK</text:span><text:span text:style-name="T39"> </text:span><text:span text:style-name="T40">uvádí, že zápis musí obsahovat </text:span><text:span text:style-name="T125">výsledné hodnocení při zápisu do plemenné knihy (známkou do r. 2006 včetně), </text:span><text:span text:style-name="T126">což znamená, že se od roku 2007 hodnocení neprovádí známkami.</text:span><text:span text:style-name="T40"> </text:span><text:span text:style-name="T39"><text:s text:c="2"/></text:span><text:span text:style-name="T38"><text:s/></text:span><text:span text:style-name="T37"><text:s/></text:span></text:p>
      <text:p text:style-name="P19"><text:s/></text:p>
      <text:p text:style-name="P18"><text:soft-page-break/></text:p>
      <text:p text:style-name="P17"/>
      <text:p text:style-name="P3"><text:span text:style-name="T113"><text:s/></text:span><text:span text:style-name="T114">Na webu ČSCHVK je toto upozornění - </text:span><text:span text:style-name="Strong_20_Emphasis"><text:span text:style-name="Emphasis"><text:span text:style-name="T115">V roce 2016 byly zahájeny přípravy úprav českého Řádu PK velšských plemen pony a kob, aby se opět více přiblížil řádu PK mateřské Welsh Stud Book. Do odvolání zůstává v platnosti současná verze z roku 2006.</text:span></text:span></text:span><text:span text:style-name="T115"> </text:span></text:p>
      <text:p text:style-name="P64"><text:span text:style-name="T93">Z toho je zřejmé, že Rada PK sedm let připravuje nové znění Řádu PK. 16.2.2021 jsem jako člen předsednictva </text:span><text:span text:style-name="T94">upozorňoval</text:span><text:span text:style-name="T93">, </text:span><text:span text:style-name="T94">že je</text:span><text:span text:style-name="T93"> d</text:span><text:span text:style-name="T95">o termínu ČS nutné navrhnout Řád PK a ten předložit členům k diskuzi. </text:span><text:span text:style-name="T96">Na ČS ČSCHVK uvedl člen Rady PK, že toto je pouze v kompetenci členů RPK, čímž z mého pohledu </text:span><text:span text:style-name="T97">porušují práva členů ČSCHVK, vyplývajících za stanov sdružení. </text:span></text:p>
      <text:p text:style-name="P41"><text:s/></text:p>
      <text:p text:style-name="P41"/>
      <text:p text:style-name="P81"><text:span text:style-name="T98">Z výše uvedeného žádám </text:span><text:span text:style-name="T99">o:</text:span></text:p>
      <text:p text:style-name="P37"/>
      <text:p text:style-name="P59"><text:span text:style-name="T105">- </text:span><text:span text:style-name="T106"><text:s/>zařazení</text:span><text:span text:style-name="T105"> klisen Millen Clara Romance a Millen Little Doll</text:span><text:span text:style-name="T106">y do AP</text:span></text:p>
      <text:p text:style-name="P38">- <text:s/>výmaz bodového hodnocení u velšských plemen v PK od roku 2007</text:p>
      <text:p text:style-name="P38">- <text:s/>zveřejnění zápisů ze zasedání Rady PK</text:p>
      <text:p text:style-name="P60"><text:span text:style-name="T106">- <text:s/>semináře pro chovatele zaměřené na </text:span><text:span text:style-name="T107">seznámení s Řádem plemenné knihy a návrhem úprav,</text:span></text:p>
      <text:p text:style-name="P39"><text:s text:c="3"/>pro členy RPK povinné <text:s/></text:p>
      <text:p text:style-name="P37"/>
      <text:p text:style-name="P37"/>
      <text:p text:style-name="P37"/>
      <text:p text:style-name="P61"><text:span text:style-name="T105"><text:s/></text:span><text:span text:style-name="T108">Žádám o osobní schůzku</text:span><text:span text:style-name="T105"> </text:span><text:span text:style-name="T108">a řešení těchto nedostatků.</text:span></text:p>
      <text:p text:style-name="P40"/>
      <text:p text:style-name="P40">S poděkováním </text:p>
      <text:p text:style-name="P62"/>
      <text:p text:style-name="P40">Pavel Blažek, chovatel, člen ČSCHVK</text:p>
      <text:p text:style-name="P40"/>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ce style:name="Mangal1" svg:font-family="Mangal"/>
    <style:font-face style:name="sans-serif" svg:font-family="sans-serif"/>
    <style:font-face style:name="serif" svg:font-family="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2T09:49:53.177000000</meta:creation-date>
    <dc:date>2023-03-24T10:14:47.077000000</dc:date>
    <meta:editing-duration>PT16H7M31S</meta:editing-duration>
    <meta:editing-cycles>12</meta:editing-cycles>
    <meta:generator>LibreOffice/7.0.2.2$Windows_X86_64 LibreOffice_project/8349ace3c3162073abd90d81fd06dcfb6b36b994</meta:generator>
    <meta:document-statistic meta:table-count="0" meta:image-count="0" meta:object-count="0" meta:page-count="9" meta:paragraph-count="190" meta:word-count="4207" meta:character-count="26692" meta:non-whitespace-character-count="22454"/>
  </office:meta>
</office:document-meta>
</file>