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4pt" officeooo:rsid="0004e4fd" officeooo:paragraph-rsid="000575ec" style:font-size-asian="14pt" style:font-size-complex="14pt"/>
    </style:style>
    <style:style style:name="P2" style:family="paragraph" style:parent-style-name="Normal_20__28_Web_29_">
      <style:paragraph-properties fo:margin-top="0.494cm" fo:margin-bottom="0.494cm" style:contextual-spacing="false"/>
      <style:text-properties style:font-name="Liberation Serif" fo:font-size="12pt" officeooo:rsid="0004e4fd" officeooo:paragraph-rsid="00086262" style:font-size-asian="12pt" style:font-size-complex="12pt"/>
    </style:style>
    <style:style style:name="P3" style:family="paragraph" style:parent-style-name="Normal_20__28_Web_29_">
      <style:paragraph-properties fo:margin-top="0.494cm" fo:margin-bottom="0.494cm" style:contextual-spacing="false"/>
      <style:text-properties style:font-name="Liberation Serif" fo:font-size="12pt" officeooo:rsid="0007f07e" officeooo:paragraph-rsid="00086262" style:font-size-asian="12pt" style:font-size-complex="12pt"/>
    </style:style>
    <style:style style:name="P4" style:family="paragraph" style:parent-style-name="Text_20_body">
      <style:text-properties style:font-name="Liberation Serif" fo:font-size="12pt" officeooo:rsid="000575ec" officeooo:paragraph-rsid="000575ec" style:font-size-asian="12pt" style:font-size-complex="12pt"/>
    </style:style>
    <style:style style:name="P5" style:family="paragraph" style:parent-style-name="Text_20_body">
      <style:text-properties style:font-name="Liberation Serif" fo:font-size="12pt" officeooo:rsid="0007f07e" officeooo:paragraph-rsid="0007f07e" style:font-size-asian="12pt" style:font-size-complex="12pt"/>
    </style:style>
    <style:style style:name="P6" style:family="paragraph" style:parent-style-name="Text_20_body">
      <style:text-properties style:font-name="Liberation Serif" fo:font-size="12pt" officeooo:rsid="00086262" officeooo:paragraph-rsid="00086262" style:font-size-asian="12pt" style:font-size-complex="12pt"/>
    </style:style>
    <style:style style:name="P7" style:family="paragraph" style:parent-style-name="Text_20_body">
      <style:text-properties style:font-name="Liberation Serif" fo:font-size="12pt" officeooo:rsid="0004e4fd" officeooo:paragraph-rsid="00086262" style:font-size-asian="12pt" style:font-size-complex="12pt"/>
    </style:style>
    <style:style style:name="T1" style:family="text">
      <style:text-properties officeooo:rsid="0006c509"/>
    </style:style>
    <style:style style:name="T2" style:family="text">
      <style:text-properties officeooo:rsid="000575ec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officeooo:rsid="0007f07e" style:font-size-asian="10pt" style:font-name-complex="Arial1" style:font-size-complex="10pt"/>
    </style:style>
    <style:style style:name="T5" style:family="text">
      <style:text-properties style:font-name="Arial" fo:font-size="10pt" officeooo:rsid="0004e4fd" style:font-size-asian="10pt" style:font-name-complex="Arial1" style:font-size-complex="10pt"/>
    </style:style>
    <style:style style:name="T6" style:family="text">
      <style:text-properties officeooo:rsid="0007f07e"/>
    </style:style>
    <style:style style:name="T7" style:family="text">
      <style:text-properties officeooo:rsid="0004e4fd"/>
    </style:style>
    <style:style style:name="T8" style:family="text">
      <style:text-properties officeooo:rsid="00086262"/>
    </style:style>
    <style:style style:name="T9" style:family="text">
      <style:text-properties fo:font-size="10pt" style:font-size-asian="10pt" style:font-name-complex="Arial1" style:font-size-complex="10pt"/>
    </style:style>
    <style:style style:name="T10" style:family="text">
      <style:text-properties fo:font-size="10pt" officeooo:rsid="0007f07e" style:font-size-asian="10pt" style:font-name-complex="Arial1" style:font-size-complex="10pt"/>
    </style:style>
    <style:style style:name="T11" style:family="text">
      <style:text-properties fo:font-size="10pt" officeooo:rsid="0004e4fd" style:font-size-asian="10pt" style:font-name-complex="Arial1" style:font-size-complex="10pt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-complex="Arial1"/>
    </style:style>
    <style:style style:name="T15" style:family="text">
      <style:text-properties officeooo:rsid="0007f07e" style:font-name-complex="Arial1"/>
    </style:style>
    <style:style style:name="T16" style:family="text">
      <style:text-properties officeooo:rsid="0004e4f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Štichovice </text:p>
      <text:p text:style-name="P4">22.<text:span text:style-name="T6">4</text:span>.2024</text:p>
      <text:p text:style-name="P5"/>
      <text:p text:style-name="P5">Vážení členové Kontrolní komise,</text:p>
      <text:p text:style-name="P2"><text:span text:style-name="T14">dne 23. března 2024 js</text:span><text:span text:style-name="T15">em</text:span><text:span text:style-name="T14"> byl na členské schůzi Českého svazu chovatelů velšských koní, z.s. (dále jen ČSCHVK), z členství tohoto spolku vyloučen., </text:span><text:span text:style-name="T15">na základě žádosti paní Ireny van Vuuren. <text:s text:c="9"/>V odůvodnění vyloučení, nebyla o tomto ani zmínka, přestože ČS na základě tohoto textu rozhodla o mém vyloučení.</text:span><text:span text:style-name="T14"> </text:span></text:p>
      <text:p text:style-name="P3"><text:span text:style-name="T14">Odvolávám se proti tomuto rozhodnutí z důvodu porušení </text:span><text:span text:style-name="T7">§ 249 <text:s/></text:span><text:span text:style-name="T16">Občanského zákoníku</text:span></text:p>
      <text:p text:style-name="Text_20_body"><text:bookmark text:name="p249-1"/><text:bookmark text:name="f4579633"/><text:span text:style-name="Variable"><text:span text:style-name="T13">(1)</text:span></text:span><text:span text:style-name="T13"> Zasedání členské schůze se svolá vhodným způsobem ve lhůtě určené stanovami, jinak nejméně třicet dnů před jeho konáním. Z pozvánky musí být zřejmé místo, čas a pořad zasedání.</text:span></text:p>
      <text:p text:style-name="P6">Mé vyloučení nebylo na pozvánce na členskou schůzi.</text:p>
      <text:p text:style-name="P7"/>
      <text:p text:style-name="P7"><text:span text:style-name="T8">A </text:span>§ 240 <text:span text:style-name="T14">Občanského zákoníku</text:span></text:p>
      <text:p text:style-name="Text_20_body"><text:bookmark text:name="p240-2"/><text:bookmark text:name="f4579606"/><text:span text:style-name="Variable"><text:span text:style-name="T13">(2)</text:span></text:span><text:span text:style-name="T13"> Neurčí-li stanovy jinak, může návrh na vyloučení podat v písemné formě kterýkoli člen; v návrhu se uvedou okolnosti osvědčující důvod pro vyloučení. Člen, proti kterému návrh směřuje, musí mít příležitost se s návrhem na vyloučení seznámit, žádat o jeho vysvětlení a uvést i doložit vše, co mu je k prospěchu.</text:span></text:p>
      <text:p text:style-name="P6">Neměl jsem možnost se s tímto návrhem seznámit a vyvrátit uváděné lži a polopravdy.</text:p>
      <text:p text:style-name="P6"/>
      <text:p text:style-name="P6">S pozdravem </text:p>
      <text:p text:style-name="P6">Pavel Blažek, Štichovice 29</text:p>
      <text:p text:style-name="Text_20_body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20:44:00.955000000</meta:creation-date>
    <dc:date>2024-04-22T19:38:55.596000000</dc:date>
    <meta:editing-duration>PT1H16M29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2" meta:word-count="179" meta:character-count="1137" meta:non-whitespace-character-count="957"/>
  </office:meta>
</office:document-meta>
</file>